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mantelzorgwoning , Achterdijk 5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4 juni 2024</text:p>
            <text:p text:style-name="common-al">Activiteit: Plaatsen van een mantelzorgwoning naast het woonhuis op een agrarisch perceel</text:p>
            <text:p text:style-name="common-al">Adres: Achterdijk 50 in Odijk </text:p>
            <text:p text:style-name="common-al">WABO-Wabonummer: OV 1298928</text:p>
            <text:p text:style-name="common-al">Datum ontvangst aanvraag: 22 me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10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mantelzorgwoning , Achterdijk 50 in Od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03</meta:user-defined>
    <meta:user-defined meta:name="OVERHEIDop.GmbID/DC.identifier">gmb-2024-241003</meta:user-defined>
    <meta:user-defined meta:name="OVERHEIDop.versieInformatie"/>
  </office:meta>
</office:document-meta>
</file>