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 wijziging van een exloitatievergunning voor Club Elite aan Bergerweg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AD26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Bergerweg 26 Alkmaar</text:span>: Wijziging exloitatievergunning Club Elite Datum ontvangst: 28 mei 2024.</text:p>
            <text:p text:style-name="common-al">Zaaknummer: 000070241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02411</meta:user-defined>
    <dc:language>nl</dc:language>
    <meta:user-defined meta:name="OVERHEIDop.locatietype/OVERHEIDop.gebiedsmarkering">Adres</meta:user-defined>
    <meta:user-defined meta:name="DC.title">Aanvraag voor de wijziging van een exloitatievergunning voor Club Elite aan Bergerweg 26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01</meta:user-defined>
    <meta:user-defined meta:name="OVERHEIDop.GmbID/DC.identifier">gmb-2024-241001</meta:user-defined>
    <meta:user-defined meta:name="OVERHEIDop.versieInformatie"/>
  </office:meta>
</office:document-meta>
</file>