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Linderweg 11 7683 PT Den Ham, realiseren van een bedrijfsgebouw, ontvangen 29-05-2024, zaaknummer TR-Z2024-0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Linderweg 11 7683 PT Den Ham</text:p>
            <text:p text:style-name="common-al">
            <text:span text:style-name="nadrukvet">Project:</text:span> realiseren van een bedrijfsgebouw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9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996</meta:user-defined>
    <meta:user-defined meta:name="DCTERMS.abstract">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Linderweg 11 7683 PT Den Ham, realiseren van een bedrijfsgebouw, ontvangen 29-05-2024, zaaknummer TR-Z2024-00099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995</meta:user-defined>
    <meta:user-defined meta:name="OVERHEIDop.GmbID/DC.identifier">gmb-2024-240995</meta:user-defined>
    <meta:user-defined meta:name="OVERHEIDop.versieInformatie"/>
  </office:meta>
</office:document-meta>
</file>