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realiseren van een aanbouw en het verbouwen van de garage tot een berging met overkapping aan Koperslagerstraat 1 4813C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aanbouw en het verbouwen van de garage tot een berging met overkapping aan Koperslagerstraat 1 4813CN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99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9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9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33</meta:user-defined>
    <meta:user-defined meta:name="DCTERMS.abstract">het realiseren van een aanbouw en het verbouwen van de garage tot een berging met overkap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realiseren van een aanbouw en het verbouwen van de garage tot een berging met overkapping aan Koperslagerstraat 1 4813CN Breda</meta:user-defined>
    <meta:user-defined meta:name="DCTERMS.W3CDTF/DCTERMS.available">2024-06-04</meta:user-defined>
    <meta:user-defined meta:name="DCTERMS.W3CDTF/OVERHEIDop.jaargang">2024</meta:user-defined>
    <meta:user-defined meta:name="OVERHEIDop.publicationIssue">240993</meta:user-defined>
    <meta:user-defined meta:name="OVERHEIDop.GmbID/DC.identifier">gmb-2024-240993</meta:user-defined>
    <meta:user-defined meta:name="OVERHEIDop.versieInformatie"/>
  </office:meta>
</office:document-meta>
</file>