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Grandcafé Samen aan Houttil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30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outtil 30 Alkmaar</text:span>: Alcoholvergunning Grandcafé Samen  Datum ontvangst: 27 mei 2024.</text:p>
            <text:p text:style-name="common-al">Zaaknummer: 0000701370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9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01370</meta:user-defined>
    <dc:language>nl</dc:language>
    <meta:user-defined meta:name="OVERHEIDop.locatietype/OVERHEIDop.gebiedsmarkering">Adres</meta:user-defined>
    <meta:user-defined meta:name="DC.title">Aanvraag voor het gebruik van een alcoholvergunning voor Grandcafé Samen aan Houttil 30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992</meta:user-defined>
    <meta:user-defined meta:name="OVERHEIDop.GmbID/DC.identifier">gmb-2024-240992</meta:user-defined>
    <meta:user-defined meta:name="OVERHEIDop.versieInformatie"/>
  </office:meta>
</office:document-meta>
</file>