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‘Kennemerstraatweg 155, Heiloo”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8 april 2024 een DSO-project ontvangen voor een locatie. </text:p>
            <text:p text:style-name="common-al">Het betreft het DSO-project: Kennemerstraatweg 155, Heiloo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030948/DMS454473. 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098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0948/DMS454473</meta:user-defined>
    <meta:user-defined meta:name="DCTERMS.abstract">Melding voor aanleg gesloten bodemenergiesysteem</meta:user-defined>
    <dc:language>nl</dc:language>
    <meta:user-defined meta:name="OVERHEIDop.locatietype/OVERHEIDop.gebiedsmarkering">Adres</meta:user-defined>
    <meta:user-defined meta:name="DC.title">Melding voor ‘Kennemerstraatweg 155, Heiloo”(Aanleg gesloten bodemenergiesysteem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85</meta:user-defined>
    <meta:user-defined meta:name="OVERHEIDop.GmbID/DC.identifier">gmb-2024-240985</meta:user-defined>
    <meta:user-defined meta:name="OVERHEIDop.versieInformatie"/>
  </office:meta>
</office:document-meta>
</file>