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functiewijziging begaande grond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22 </text:p>
            <text:p text:style-name="common-al"> Omschrijving: functiewijziging begaand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Datum ontvangst: 29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22</meta:user-defined>
    <meta:user-defined meta:name="DCTERMS.abstract">functiewijziging begaande grond</meta:user-defined>
    <dc:language>nl</dc:language>
    <meta:user-defined meta:name="OVERHEIDop.locatietype/OVERHEIDop.gebiedsmarkering">Punt</meta:user-defined>
    <meta:user-defined meta:name="DC.title">Ingediende aanvraag omgevingsvergunning: functiewijziging begaande grond, Leenderweg 80 5615AB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65</meta:user-defined>
    <meta:user-defined meta:name="OVERHEIDop.GmbID/DC.identifier">gmb-2024-240965</meta:user-defined>
    <meta:user-defined meta:name="OVERHEIDop.versieInformatie"/>
  </office:meta>
</office:document-meta>
</file>