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loop en nieuwbouw; 20240528 00969, Plaswijk 41, 3645AT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heeft de gemeente een aanvraag omgevingsvergunning ontvangen voor Sloop en nieuwbouw; 20240528 00969 op het adres Plaswijk 41, 3645AT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me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92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096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6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6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9241</meta:user-defined>
    <dc:language>nl</dc:language>
    <meta:user-defined meta:name="OVERHEIDop.locatietype/OVERHEIDop.gebiedsmarkering">Vlak</meta:user-defined>
    <meta:user-defined meta:name="DC.title">Aanvraag vergunning voor Sloop en nieuwbouw; 20240528 00969, Plaswijk 41, 3645AT Vinkeve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60</meta:user-defined>
    <meta:user-defined meta:name="OVERHEIDop.GmbID/DC.identifier">gmb-2024-240960</meta:user-defined>
    <meta:user-defined meta:name="OVERHEIDop.versieInformatie"/>
  </office:meta>
</office:document-meta>
</file>