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Stationsstraat 44 Steyl en besluit tot vaststelling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Het gewijzigd vastgestelde bestemmingsplan Stationsstraat 44 Steyl (planidentificatienummer NL.IMRO.0983.BP2023STASTR44-VA01), met bijbehorende stukken. </text:p>
              </text:list-item>
              <text:list-item text:style-override="id1-3-2-1-1-2-2">
                <text:number>•</text:number>
                <text:p text:style-name="al">Besluit tot vaststelling van hogere waarden Wet geluidhinder voor één woning met bijbehorende stukken.</text:p>
              </text:list-item>
            </text:list>
            <text:p text:style-name="common-al">
            <text:span text:style-name="nadrukvet">Planbeschrijving </text:span>
          </text:p>
            <text:p text:style-name="common-al">Het plan voorziet in een herbestemming van een perceel aan de Stationsstraat 44 te Steyl van de bestemming ‘Bedrijf’ naar ‘Wonen’. Het is de bedoeling om de bestaande bedrijfswoning om te zetten in een burgerwoning en één nieuwe woning(bouwkavel) te realiseren.</text:p>
            <text:p text:style-name="common-al">
            <text:span text:style-name="nadrukvet">Plangebied</text:span>
          </text:p>
            <text:p text:style-name="common-al">Het plangebied is gelegen aan de Stationsstraat 44 te Steyl. De Stationsstraat is een weg aan de zuidkant van Steyl en voert richting het noorden naar het centrum van Tegelen. Ten zuiden van het plangebied is op een afstand van circa 40 meter de spoorlijn tussen Tegelen en Reuver gelegen. Het plangebied is in de huidige situatie in gebruik ten behoeve van een zand- en grindhandel. De bedrijfsbebouwing binnen het plangebied bestaat uit een bedrijfswoning met tuin en een loods. De overige gronden binnen het plangebied zijn ingericht voor het opslaan van grondstoffen.</text:p>
            <text:p text:style-name="common-al">
            <text:span text:style-name="nadrukvet">Wijzigingen</text:span>
          </text:p>
            <text:p text:style-name="common-al">Ten opzichte van het <text:span text:style-name="nadrukondlijn">ontwerp</text:span>bestemmingsplan is in de regels artikel 7.1.4 toegevoegd ten behoeve van het borgen van bouwregels rondom het aspect trillinghinder. De toelichting is op een desbetreffende plaats daarop aangepast, vanwege de toevoeging van de paragraaf rondom het aspect trillinghinder.</text:p>
            <text:p text:style-name="common-al">
            <text:span text:style-name="nadrukvet">Terinzagelegging</text:span>
          </text:p>
            <text:p text:style-name="common-al">De besluiten met de daarbij horende stukken liggen vanaf 6 juni gedurende zes weken (dus tot en met 18 juli 2024) ter inzage en kan als volgt worden geraadpleegd:</text:p>
            <text:list text:style-name="id1-3-2-1-1-11">
              <text:list-item text:style-override="id1-3-2-1-1-11-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11-2">
                <text:number>•</text:number>
                <text:p text:style-name="al">Langs elektronische weg is het vastgestelde bestemmingsplan, met inbegrip van de bijbehorende stukken, in te zien via de landelijke website <text:a xlink:href="https://omgevingswet.overheid.nl/regels-op-de-kaart/" xlink:type="simple">https://omgevingswet.overheid.nl/regels-op-de-kaart/,</text:a> met het identificatienummer NL.IMRO.0983.BP2023STASTR44-VA01. Het vastgestelde bestemmingsplan, met inbegrip van de bijbehorende stukken, is tevens in te zien via de landelijke website <text:a xlink:href="http://ruimtelijkeplannen.nl" xlink:type="simple">www.ruimtelijkeplannen.nl</text:a>, met het identificatienummer NL.IMRO.0983.BP2023STASTR44-VA01. </text:p>
              </text:list-item>
              <text:list-item text:style-override="id1-3-2-1-1-11-3">
                <text:number>•</text:number>
                <text:p text:style-name="al">De stukken met betrekking tot het besluit hogere grenswaarden is als bijlagen bij deze bekendmaking digitaal te raadplegen op de landelijke website www.overheid.nl, onder ‘Bekendmakingen’.</text:p>
              </text:list-item>
              <text:list-item text:style-override="id1-3-2-1-1-11-4">
                <text:number>•</text:number>
                <text:p text:style-name="al">Via de gemeentelijke website <text:a xlink:href="http://venlo.nl" xlink:type="simple">www.venlo.nl</text:a> is ook een link naar de landelijke website <text:a xlink:href="http://ruimtelijkeplannen.nl" xlink:type="simple">www.ruimtelijkeplannen.nl</text:a> beschikbaar voor het vastgestelde bestemmingsplan.</text:p>
              </text:list-item>
            </text:list>
            <text:p text:style-name="common-al">
            <text:span text:style-name="nadrukvet">Beroep</text:span>
          </text:p>
            <text:p text:style-name="common-al">Er kan gedurende een termijn van zes weken, vanaf de dag na terinzagelegging (vanaf 7 juni t/m 18 juli 2024), door een belanghebbende beroep worden ingesteld.</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s://digitaalloket.raadvanstate.nl" xlink:type="simple">https://digitaalloket.raadvanstate.nl</text:a> voor de voorwaarden. Aan het instellen van beroep zijn kosten verbonden. Het instellen van beroep schort de werking van de besluiten niet op.</text:p>
            <text:p text:style-name="common-al">Het besluit tot vaststelling van het bestemmingsplan treedt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Een verzoek om een voorlopige voorziening kan worden gedaan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lo, 5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95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5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5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3STASTR44-VA01</meta:user-defined>
    <meta:user-defined meta:name="OVERHEIDop.Plansoort/OVERHEIDop.plansoort">bestemmings- of omgevingsplan</meta:user-defined>
    <meta:user-defined meta:name="DCTERMS.abstract">pulicatie vaststelling bp stationsst 44 met hgw</meta:user-defined>
    <dc:language>nl</dc:language>
    <meta:user-defined meta:name="OVERHEIDop.locatietype/OVERHEIDop.gebiedsmarkering">Adres</meta:user-defined>
    <meta:user-defined meta:name="DC.title">Gewijzigd vastgesteld bestemmingsplan Stationsstraat 44 Steyl en besluit tot vaststelling hogere waarden Wet geluidhinder</meta:user-defined>
    <meta:user-defined meta:name="OVERHEIDop.datumEindeReactietermijn">2024-07-18</meta:user-defined>
    <meta:user-defined meta:name="OVERHEIDop.TilID/OVERHEIDop.terinzageleggingOP">til-2024-16815</meta:user-defined>
    <meta:user-defined meta:name="DCTERMS.W3CDTF/DCTERMS.available">2024-06-05</meta:user-defined>
    <meta:user-defined meta:name="DCTERMS.W3CDTF/OVERHEIDop.jaargang">2024</meta:user-defined>
    <meta:user-defined meta:name="OVERHEIDop.publicationIssue">240955</meta:user-defined>
    <meta:user-defined meta:name="OVERHEIDop.GmbID/DC.identifier">gmb-2024-240955</meta:user-defined>
    <meta:user-defined meta:name="OVERHEIDop.versieInformatie"/>
  </office:meta>
</office:document-meta>
</file>