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hoornstraat 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nhoornstraat 75B, 3082VD, realiseren van een dakterras op de aanbouw (aanvraagdatum 17-05-2024, dossiernummer OMV.24.05.0020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9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euwenhoornstraat 75B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53</meta:user-defined>
    <meta:user-defined meta:name="OVERHEIDop.GmbID/DC.identifier">gmb-2024-240953</meta:user-defined>
    <meta:user-defined meta:name="OVERHEIDop.versieInformatie"/>
  </office:meta>
</office:document-meta>
</file>