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schaal 19, 8531 NJ Lemmer: aanvraag omgevingsvergunning plaatsen van een dakkapel aan de voorzijde. (Z.794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egschaal 19, 8531 NJ Lemmer </text:span>
          </text:p>
            <text:p text:style-name="common-al">Op 23-05-2024 is een omgevingsvergunning aangevraagd voor de Weegschaal 19, 8531 NJ Lemmer. De aanvraag omvat het plaatsen van een dakkapel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095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160</meta:user-defined>
    <dc:language>nl</dc:language>
    <meta:user-defined meta:name="OVERHEIDop.locatietype/OVERHEIDop.gebiedsmarkering">Vlak</meta:user-defined>
    <meta:user-defined meta:name="DC.title">Weegschaal 19, 8531 NJ Lemmer: aanvraag omgevingsvergunning plaatsen van een dakkapel aan de voorzijde. (Z.794160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51</meta:user-defined>
    <meta:user-defined meta:name="OVERHEIDop.GmbID/DC.identifier">gmb-2024-240951</meta:user-defined>
    <meta:user-defined meta:name="OVERHEIDop.versieInformatie"/>
  </office:meta>
</office:document-meta>
</file>