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op kavel F,  (GZE00) L 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5-2024 een aanvraag omgevingsvergunning hebben ontvangen voor het bouwen van een nieuwbouw woning op Wendel-Zuid kavel F op het adres  (GZE00) L 4238 (108161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94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618</meta:user-defined>
    <dc:language>nl</dc:language>
    <meta:user-defined meta:name="OVERHEIDop.locatietype/OVERHEIDop.gebiedsmarkering">Perceel</meta:user-defined>
    <meta:user-defined meta:name="DC.title">Ingekomen aanvraag omgevingsvergunning, het bouwen van een nieuwbouw woning op kavel F,  (GZE00) L 4238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49</meta:user-defined>
    <meta:user-defined meta:name="OVERHEIDop.GmbID/DC.identifier">gmb-2024-240949</meta:user-defined>
    <meta:user-defined meta:name="OVERHEIDop.versieInformatie"/>
  </office:meta>
</office:document-meta>
</file>