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g voedselbos en machines, Burgemeester Padmosweg 169, 3648BD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eft de gemeente een aanvraag omgevingsvergunning ontvangen voor Opslag voedselbos en machines op het adres Burgemeester Padmosweg 169, 3648BD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2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09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265</meta:user-defined>
    <dc:language>nl</dc:language>
    <meta:user-defined meta:name="OVERHEIDop.locatietype/OVERHEIDop.gebiedsmarkering">Vlak</meta:user-defined>
    <meta:user-defined meta:name="DC.title">Aanvraag vergunning voor Opslag voedselbos en machines, Burgemeester Padmosweg 169, 3648BD Wilnis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45</meta:user-defined>
    <meta:user-defined meta:name="OVERHEIDop.GmbID/DC.identifier">gmb-2024-240945</meta:user-defined>
    <meta:user-defined meta:name="OVERHEIDop.versieInformatie"/>
  </office:meta>
</office:document-meta>
</file>