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18-1-2">
      <text:list-level-style-bullet text:bullet-char="-" text:level="1">
        <style:list-level-properties text:min-label-width="10mm"/>
      </text:list-level-style-bullet>
    </text:list-style>
    <text:list-style style:name="id1-3-2-4-2-1-5-18-1-2-1">
      <text:list-level-style-bullet text:bullet-char="-" text:level="1">
        <style:list-level-properties text:min-label-width="10mm"/>
      </text:list-level-style-bullet>
    </text:list-style>
    <text:list-style style:name="id1-3-2-4-2-1-5-18-1-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5-2-1-3-2-2-3">
      <text:list-level-style-bullet text:bullet-char="•" text:level="1">
        <style:list-level-properties text:min-label-width="10mm"/>
      </text:list-level-style-bullet>
    </text:list-style>
    <text:list-style style:name="id1-3-2-5-2-1-3-2-2-3-1">
      <text:list-level-style-bullet text:bullet-char="•" text:level="1">
        <style:list-level-properties text:min-label-width="10mm"/>
      </text:list-level-style-bullet>
    </text:list-style>
    <text:list-style style:name="id1-3-2-5-2-1-3-2-2-3-2">
      <text:list-level-style-bullet text:bullet-char="•" text:level="1">
        <style:list-level-properties text:min-label-width="10mm"/>
      </text:list-level-style-bullet>
    </text:list-style>
    <text:list-style style:name="id1-3-2-5-2-1-3-2-2-3-3">
      <text:list-level-style-bullet text:bullet-char="•" text:level="1">
        <style:list-level-properties text:min-label-width="10mm"/>
      </text:list-level-style-bullet>
    </text:list-style>
    <text:list-style style:name="id1-3-2-5-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3-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Omgevingswet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mei 2024 samen met de burgemeester het Mandaatbesluit Omgevingswet 2024 hebben vastgesteld.</text:p>
            <text:p text:style-name="al"/>
            <text:p text:style-name="al">
            <text:span text:style-name="nadrukvet">Inwerkingtreding</text:span>
          </text:p>
            <text:p text:style-name="al">Het Mandaatbesluit wordt van kracht met ingang van de dag na die van deze bekendmaking en werkt terug tot en met 1 januari 2024.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Mandaatbesluit Omgevingswet 2024</text:span>
          </text:p>
            <text:p text:style-name="al">Het college van burgemeester en wethouders van Breda, respectievelijk de burgemeester van Breda,</text:p>
            <text:p text:style-name="al">ieder voor zover het zijn bevoegdheid betreft,</text:p>
            <text:p text:style-name="al">Gelet op het bepaalde in de Gemeentewet en titel 10.1 van de Algemene wet bestuursrecht;</text:p>
            <text:p text:style-name="al"/>
            <text:p text:style-name="al">Overwegende:</text:p>
            <text:list text:style-name="id1-3-2-1-1-19">
              <text:list-item text:style-override="id1-3-2-1-1-19-1">
                <text:number>-</text:number>
                <text:p text:style-name="al">dat op 15 januari 2019 het Algemeen Mandaatbesluit Breda 2019 is vastgesteld en op 24 januari 2019 in werking is getreden;</text:p>
              </text:list-item>
              <text:list-item text:style-override="id1-3-2-1-1-19-2">
                <text:number>-</text:number>
                <text:p text:style-name="al">dat per 1 januari 2024 de Omgevingswet in werking is getreden, waardoor het geldende mandaatbesluit moet worden aangevuld met nieuwe bevoegdheden;</text:p>
              </text:list-item>
              <text:list-item text:style-override="id1-3-2-1-1-19-3">
                <text:number>-</text:number>
                <text:p text:style-name="al">dat naast de Omgevingswet nog enkele andere wetten en verordeningen zijn gewijzigd; </text:p>
              </text:list-item>
              <text:list-item text:style-override="id1-3-2-1-1-19-4">
                <text:number>-</text:number>
                <text:p text:style-name="al">enkele ontwikkelingen in de organisatie nopen tot een actualisatie van het mandaatbesluit;</text:p>
              </text:list-item>
              <text:list-item text:style-override="id1-3-2-1-1-19-5">
                <text:number>-</text:number>
                <text:p text:style-name="al">dat voor zover daarvan in dit Mandaatbesluit Omgevingswet 2024 niet wordt afgeweken, bestaande mandaten uit het Algemeen Mandaatbesluit Breda 2019 nog hun werking behouden, omdat voor beslissingen op grond van overgangsrecht uit de Omgevingswet het oude recht van toepassing blijft; </text:p>
              </text:list-item>
              <text:list-item text:style-override="id1-3-2-1-1-19-6">
                <text:number>-</text:number>
                <text:p text:style-name="al">gelet op de hierboven staande overwegingen een nieuwe besluit tot overdracht van bevoegdheden wenselijk is, in aanvulling op het geldende Algemeen Mandaatbesluit 2019;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bevoegdheden die staan vermeld in het bij dit besluit behorende bevoegdhedenregister in bijlage 1 te verlenen aan de functionarissen onder de daarbij vermelde specifieke bepalingen. </text:p>
          </text:section>
          <text:section text:name="artikel_id1-3-2-2-2" text:style-name="artikel">
            <text:p text:style-name="artikel_kop_titel"><text:span text:style-name="artikel_kop_label">Artikel</text:span> <text:span text:style-name="artikel_kop_nr">2</text:span> </text:p>
            <text:p text:style-name="al">De uitoefening van bevoegdheden die staan vermeld in het bij dit besluit behorende bijlage 2 te verlenen aan de daarin genoemde instanties en functionarissen onder de daarbij vermelde specifieke bepalingen.</text:p>
          </text:section>
          <text:section text:name="artikel_id1-3-2-2-3" text:style-name="artikel">
            <text:p text:style-name="artikel_kop_titel"><text:span text:style-name="artikel_kop_label">Artikel</text:span> <text:span text:style-name="artikel_kop_nr">3</text:span> </text:p>
            <text:p text:style-name="al">Voor zover van toepassing stemmen de gemandateerden als bedoeld in artikel 1 en 2 van dit besluit overeenkomstig het bepaalde in artikel 10:4 van de Algemene wet bestuursrecht in met het verleende mandaat.</text:p>
          </text:section>
          <text:section text:name="artikel_id1-3-2-2-4" text:style-name="artikel">
            <text:p text:style-name="artikel_kop_titel"><text:span text:style-name="artikel_kop_label">Artikel</text:span> <text:span text:style-name="artikel_kop_nr">4</text:span> </text:p>
            <text:p text:style-name="al">Ten aanzien van de uitoefening van de bij dit besluit bedoelde mandaten, volmachten en machtigingen blijven de algemene bepalingen van het Algemeen Mandaatbesluit 2019 onverkort van toepassing.</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 1. </text:number>
                <text:p text:style-name="al">Dit besluit treedt in werking één dag na die van bekendmaking en werkt terug tot en met 1 januari 2024. </text:p>
              </text:list-item>
              <text:list-item text:style-override="id1-3-2-2-5-3">
                <text:number> 2. </text:number>
                <text:p text:style-name="al"> Dit besluit wordt aangehaald als “Mandaatbesluit Omgevingswet 2024”.</text:p>
              </text:list-item>
            </text:list>
          </text:section>
        </text:section>
        <text:section text:name="regeling-sluiting_id1-3-2-3" text:style-name="regeling-sluiting">
          <text:section text:name="ondertekening_id1-3-2-3-1">
            <text:p><text:span text:style-name="functie">Aldus besloten te Breda op 14 mei 2024</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gemeentesecretaris</text:span></text:p>
            <text:p><text:span text:style-name="functie"/></text:p>
          </text:section>
          <text:section text:name="ondertekening_id1-3-2-3-5">
            <text:p><text:span text:style-name="functie"/></text:p>
            <text:p><text:span text:style-name="functie">De burgemeester van Breda </text:span></text:p>
          </text:section>
        </text:section>
        <text:section text:name="bijlage_id1-3-2-4" text:style-name="bijlage">
          <text:p text:style-name="bijlage_top"/>
          <text:p text:style-name="hoofdstuk_kop"><text:span text:style-name="label">Bijlage</text:span> <text:span text:style-name="nr">1</text:span> Bevoegdhedenregister bij mandaatbesluit Omgevingswet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Afdeling Veiligheid &amp; Leefomgeving</text:span>
                  </text:p>
                </table:table-cell>
              </table:table-row>
              <table:table-row table:style-name="row">
                <table:table-cell table:style-name="cell_frame_all" table:number-rows-spanned="1" table:number-columns-spanned="4">
                  <text:p text:style-name="table_al">De functionarissen aan wie de bevoegdheden </text:p>
                  <text:p text:style-name="table_al"/>
                  <text:p text:style-name="table_al">van het bestuursorgaan zijn gemandateerd:</text:p>
                  <text:p text:style-name="table_al"/>
                  <text:p text:style-name="table_al"> 1 = Leidinggevende G of H</text:p>
                  <text:p text:style-name="table_al"> 2 = Leidinggevende E </text:p>
                  <text:p text:style-name="table_al"> 3 = Beleidsadviseur D </text:p>
                  <text:p text:style-name="table_al"> 4 = Beleidsadviseur C </text:p>
                  <text:p text:style-name="table_al"> 5 = Beleidsadviseur B </text:p>
                  <text:p text:style-name="table_al"> 6 = Beleidsadviseur A </text:p>
                  <text:p text:style-name="table_al"> 7 = Adviseur RTH</text:p>
                  <text:p text:style-name="table_al"> 8 = Medewerker RTH- A of RTH-B</text:p>
                  <text:p text:style-name="table_al">9 = Medewerker RTH-C of RTH-D </text:p>
                  <text:p text:style-name="table_al">10 = Ondersteunend medewerker B </text:p>
                  <text:p text:style-name="table_al">11 = Procescoördinator C </text:p>
                  <text:p text:style-name="table_al">12 = Procescoördinator D of E</text:p>
                  <text:p text:style-name="table_al">13 = Medewerker beleid &amp; advies A</text:p>
                  <text:p text:style-name="table_al">14 = Procescoördinator A </text:p>
                  <text:p text:style-name="table_al">15 = Procescoördinator B</text:p>
                </table:table-cell>
              </table:table-row>
              <table:table-row table:style-name="row">
                <table:table-cell table:style-name="cell_frame_all" table:number-rows-spanned="1" table:number-columns-spanned="1">
                  <text:p text:style-name="table_al">Bevoegdheid/grondslag</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4">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Uitvoeren van de coördinatieregeling als dit wettelijk is voorgeschreven of de bevoegde bestuursorganen een coördinatiebesluit hebben genomen. (art. 3:23-3:27 Awb)</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geven van legitimatiebewijzen aan de aangewezen toezichthouders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Omgevingswet</text:span>
                  </text:p>
                </table:table-cell>
              </table:table-row>
              <table:table-row table:style-name="row">
                <table:table-cell table:style-name="cell_frame_all" table:number-rows-spanned="1" table:number-columns-spanned="1">
                  <text:p text:style-name="table_al">Toezenden ontwerpbesluiten, afschriften beschikkingen en stukken (art. 2.2 Ow,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over geluidwerende maatregelen aan </text:p>
                  <text:p text:style-name="table_al">gebouwen (art. 2.43 Ow, 3.52 t/m 3.54 Bk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 van maatwerkvoorschriften of verbinden </text:p>
                  <text:p text:style-name="table_al">van voorschriften aan een omgevingsvergunning in afwijking van regels in het Besluit activiteiten leefomgeving of het omgevingsplan, als dat bij die regels is bepaald</text:p>
                  <text:p text:style-name="table_al">(art. 4.5 Ow, 2.13 Ba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om een </text:p>
                  <text:p text:style-name="table_al">gelijkwaardige maatregel te treffen</text:p>
                  <text:p text:style-name="table_al">(art. 4.7 Ow)</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bouwactiviteit (Art. 5.1 lid 2 onder a Ow, §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text:p>
                  <text:p text:style-name="table_al">omgevingsplanactiviteit </text:p>
                  <text:p text:style-name="table_al">(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rijksmonumentenactiviteit </text:p>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text:p>
                  <text:p text:style-name="table_al">milieubelastende activiteit </text:p>
                  <text:p text:style-name="table_al">(art. 5.1 lid 2 onder b Ow, hfst 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text:p>
                  <text:list text:style-name="id1-3-2-4-2-1-5-18-1-2">
                    <text:list-item text:style-override="id1-3-2-4-2-1-5-18-1-2-1">
                      <text:number>-</text:number>
                      <text:p text:style-name="table_al"> waarvoor in het omgevingsplan is bepaald dat het verboden is deze zonder omgevings-vergunning te verrichten en die in strijd is met het omgevingsplan; of</text:p>
                    </text:list-item>
                    <text:list-item text:style-override="id1-3-2-4-2-1-5-18-1-2-2">
                      <text:number>-</text:number>
                      <text:p text:style-name="table_al">die in strijd is met het omgevings-plan(buitenplanse omgevingsplanactiviteit)</text:p>
                    </text:list-item>
                  </text:list>
                  <text:p text:style-name="table_al">(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oorschriften aan omgevingsvergunning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 termijn tijdelijke omgevingsvergunning of omgevingsvergunning voor seizoensgebonden of drijvend bouwwerk </text:p>
                  <text:p text:style-name="table_al">(art. 5.36 Ow, art.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dat omgevingsvergunning alleen geldt voor degene aan wie zij is verleend (art.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oorschriften omgevingsvergunning (art. 5.39 Ow, 5.40 Ow,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lenen van een </text:p>
                  <text:p text:style-name="table_al">omgevingsvergunning ter vervanging van eerder verleende vergunningen (revisievergunning)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mgevingsvergunning </text:p>
                  <text:p text:style-name="table_al">(art. 5.39 Ow, 5.40 Ow,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zen en verzoeken om instemming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gstbevestiging aanvraag en mededeling over bevoegd gezag, procedure, beslistermijn en rechtsmiddelen (art. 16.54 lid 3 en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beslistermijn en kennis geven daarvan (reguliere procedure) (art. 16.64 lid 2 en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beslistermijn (uitgebreide procedure)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eerder in werking treden omgevingsvergunning vanwege spoedeisende omstandighede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effen van een recht van de indiener (artikel 13.1a O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effen van een recht vanwege advies of instemming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art. 13.14 lid 1, onderdeel e, onder 2° Ow Artt. 4.6 en 4.13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j beschikking verhalen van de aan de grondexploitatie verbonden kosten (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aan beschikking dat betaling geheel of gedeeltelijk na aanvang van de activiteit plaatsvindt (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esluit kwaliteit leefomgeving</text:span>
                  </text:p>
                </table:table-cell>
              </table:table-row>
              <table:table-row table:style-name="row">
                <table:table-cell table:style-name="cell_frame_all" table:number-rows-spanned="1" table:number-columns-spanned="1">
                  <text:p text:style-name="table_al">Verbinden voorschriften aan omgevingsvergunning voor bouwactiviteit over uitgestelde aanvraagvereisten (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best beschikbare technieke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beoordelingen en verbinden voorschriften aan omgevingsvergunning voor milieubelastende activiteit (§ 8.5.1 Bkl§ 8.5.2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Omgevingsregeling</text:span>
                  </text:p>
                </table:table-cell>
              </table:table-row>
              <table:table-row table:style-name="row">
                <table:table-cell table:style-name="cell_frame_all" table:number-rows-spanned="1" table:number-columns-spanned="1">
                  <text:p text:style-name="table_al">De bevoegdheden genoemd in hfst. 7 Omgevingsregeling en § 22.5.2 van het tijdelijk deel van het omgevingsplan (aanvraagvereisten omgevingsvergunning) (hfst. 7 Or § 22.5.2 tijdelijk deel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mgevingsbesluit</text:span>
                  </text:p>
                </table:table-cell>
              </table:table-row>
              <table:table-row table:style-name="row">
                <table:table-cell table:style-name="cell_frame_all" table:number-rows-spanned="1" table:number-columns-spanned="1">
                  <text:p text:style-name="table_al">Uitbrengen van advies over een aanvraag omgevingsvergunning voor een bouwactiviteit, in het geval het college niet zelf bevoegd gezag is (art. 4.20 lid 1 onder a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rengen van advies over een aanvraag </text:p>
                  <text:p text:style-name="table_al">omgevingsvergunning voor een</text:p>
                  <text:p text:style-name="table_al">omgevingsplanactiviteit en beslissen over </text:p>
                  <text:p text:style-name="table_al">instemming met de voorgenomen beslissing op </text:p>
                  <text:p text:style-name="table_al">die aanvraag, in het geval het college niet zelf bevoegd gezag is</text:p>
                  <text:p text:style-name="table_al">(Art. 4.20 lid 1 onder b, 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Artikel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van in omgevingsvergunning voor bouwactiviteit gestelde termijn (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 stellen van informatie voor het elektronisch formulier in het Digitaal Stelsel Omgevingswet. (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statusinformatie) over omgevingsdocumenten aan het Kadaster. (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Bouwwerken leefomgeving</text:span>
                  </text:p>
                </table:table-cell>
              </table:table-row>
              <table:table-row table:style-name="row">
                <table:table-cell table:style-name="cell_frame_all" table:number-rows-spanned="1" table:number-columns-spanned="1">
                  <text:p text:style-name="table_al">De bevoegdheden genoemd in hfst. 2 t/m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om gegevens of bescheiden te verstrekken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ken van de termijn sloopmelding (art. 7.10 lid 3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maatwerkvoorschriften (artt. 7.5, 7.14, 7.17 en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ekendmakingswet</text:span>
                  </text:p>
                </table:table-cell>
              </table:table-row>
              <table:table-row table:style-name="row">
                <table:table-cell table:style-name="cell_frame_all" table:number-rows-spanned="1" table:number-columns-spanned="1">
                  <text:p text:style-name="table_al">Elektronisch bekendmaken en geconsolideerd </text:p>
                  <text:p text:style-name="table_al">bijhouden van omgevingsdocumenten;</text:p>
                  <text:p text:style-name="table_al">Integraal elektronisch mededelen van </text:p>
                  <text:p text:style-name="table_al">ontwerpen van omgevingsdocumenten</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Algemene Plaatselijke Verordening Breda 2018 (APV)</text:span>
                  </text:p>
                </table:table-cell>
              </table:table-row>
              <table:table-row table:style-name="row">
                <table:table-cell table:style-name="cell_frame_all" table:number-rows-spanned="1" table:number-columns-spanned="1">
                  <text:p text:style-name="table_al">Het intrekken of wijzigen van een vergunning of ontheffing (artikel 1.5)</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vergunning of ontheffing (artikel 1.7) (algemene weigeringsbevoegdheid)</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 op samenscholing en ongeregeldheden </text:p>
                  <text:p text:style-name="table_al">(Artikel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kennisgeving betoging op openbare plaats (artikel 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 </text:p>
                </table:table-cell>
                <table:table-cell table:style-name="cell_frame_all" table:number-rows-spanned="1" table:number-columns-spanned="1">
                  <text:p text:style-name="table_al"> Advies politie</text:p>
                </table:table-cell>
              </table:table-row>
              <table:table-row table:style-name="row">
                <table:table-cell table:style-name="cell_frame_all" table:number-rows-spanned="1" table:number-columns-spanned="1">
                  <text:p text:style-name="table_al">Het beslissen op een aanvraag om een vergun- ning om de weg of een weggedeelte te gebrui- ken anders dan overeenkomstig de publieke functie (artikel 2.4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gunningaanvraag die betrekking heeft op één of meer bij horecabedrijven behorende terrassen (artikel 2.4A)</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tot aanleggen en veranderen van een weg dan wel de verharding van de weg op te breken, in een weg te graven of te spitten (artikel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vergunning voor een evenement (artikel 2.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Evenementen-overleg Breda</text:p>
                </table:table-cell>
              </table:table-row>
              <table:table-row table:style-name="row">
                <table:table-cell table:style-name="cell_frame_all" table:number-rows-spanned="1" table:number-columns-spanned="1">
                  <text:p text:style-name="table_al">Het verbinden van voorschriften en beperkingen aan een evenementenvergunning en de melding (artikel 2.11, lid 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dat van de aanvraagtermijn voor een evenementenvergunning afgeweken mag worden (artikel 2.11, lid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weigeren, wijzigen of intrekken van een vergunning, naast de in artikel 1:5 respectievelijk artikel 1:7 genoemde gr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ingevolge artikel</text:p>
                  <text:p text:style-name="table_al">2.20 en artikel 2.21, en aanvragen ingevolge artikel 2.33 en artikel 2.34</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ot weigering van een vergunning- aanvraag ingevolge artikel 2.36</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ot intrekking van een vergunning ingevolge artikel 2.25 of artikel 2.39</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dedeling van vervallen vergunning ingevolge artikel 2.26 en artikel 2.4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gebiedsverbod voor de duur van 12 uur in het gebied “Uitgaanscentrum” en het “VAST” gebied (art 2.60 van de APV Breda 2018 en de beleidsregels gebiedsverboden Breda 2017)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8, 14, tevens aangewezen als buitengewone opsporingsambtenaren</text:p>
                </table:table-cell>
                <table:table-cell table:style-name="cell_frame_all" table:number-rows-spanned="1" table:number-columns-spanned="1">
                  <text:p text:style-name="table_al">Conform de instructies als genoemd in het Beleidsregel gebiedsverboden Breda 2017</text:p>
                </table:table-cell>
              </table:table-row>
              <table:table-row table:style-name="row">
                <table:table-cell table:style-name="cell_frame_all" table:number-rows-spanned="1" table:number-columns-spanned="1">
                  <text:p text:style-name="table_al">Het geven van een bestuurlijke waarschuwing en het opleggen van het (voornemen) tot een gebiedsverbod voor het gebied “Uitgaanscentrum” en het “VAST” gebied (art. 2.60 van de APV Breda 2018 en de beleidsregels gebiedsverboden Breda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en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bestuurlijke waarschuwing en het opleggen van het (voornemen) tot een gebiedsverbod voor de gemeente Breda </text:p>
                  <text:p text:style-name="table_al">(artt. 172a en 172, lid 3,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en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losloopterrein honden (artikel 2.62, lid 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plaats waar het voor honden verboden is (artikel 2.62, lid 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gedeelte van de gemeente waar het voor honden verboden is (artikel 2.62, lid 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 van een plaats waar het voor honden verboden is (artikel 2.62, lid 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hondenuitlaatplaats (artikel 2.62, lid 1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plaatsen waar honden niet mogen worden uitgelaten </text:p>
                  <text:p text:style-name="table_al">(artikel 2.62, lid 1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ontheffing voor houden van dieren die overlast veroorzaken (artikel 2.65,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voor vergunning voor seksinrichtingen, prostitutiebedrijven en escortbedrijven (artikel 3.2, lid 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ontheffing voor een later sluitingsuur prostitutiebedrijven (artikel 3.4,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ergunning seksinrichting (artikel 3.10)</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ontheffing geluidhinder (artikel 4.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Gerelateerd aan evenement, niet bedrijfsmatig, restcategorie. </text:p>
                </table:table-cell>
              </table:table-row>
              <table:table-row table:style-name="row">
                <table:table-cell table:style-name="cell_frame_all" table:number-rows-spanned="1" table:number-columns-spanned="1">
                  <text:p text:style-name="table_al">Het verlenen van ontheffing van het verbod nachtverblijf op of aan een openbare plaats al dan niet in een voertuig of kampeermiddel (artikel 4.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houtopstanden als Waardevolle houtopstanden als deze aangeplant zijn/worden op basis van een herplantplicht (artikel 4.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1 t/m 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inden van voorschriften (artikelen 4:11, 4:12 en 4: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erplichtingen bij illegale kap </text:p>
                  <text:p text:style-name="table_al">(artikel 4: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rijden van boomziekten </text:p>
                  <text:p text:style-name="table_al">(artikel 4: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ontheffing van het verbod om voertuigen van autobedrijven e.d. op de weg te parkeren (artikel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ontheffing voor te koop aanbieden voertuigen op de weg (artikel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text:p>
                  <text:p text:style-name="table_al">om caravans e.d. op de weg te stallen </text:p>
                  <text:p text:style-name="table_al">(artikel 5.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oor het parkeren van reclamevoertuigen </text:p>
                  <text:p text:style-name="table_al">(artikel 5.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oor het parkeren van grote voertuigen </text:p>
                  <text:p text:style-name="table_al">(artikel 5.8,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 om op groenstrook te parkeren </text:p>
                  <text:p text:style-name="table_al">(artikel 5.10,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vergunning inzamelen geld of goed </text:p>
                  <text:p text:style-name="table_al">(artikel 5.1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Het betreft hier niet het inzamelen van kleding</text:p>
                </table:table-cell>
              </table:table-row>
              <table:table-row table:style-name="row">
                <table:table-cell table:style-name="cell_frame_all" table:number-rows-spanned="1" table:number-columns-spanned="1">
                  <text:p text:style-name="table_al">Het verlenen van ontheffing van het ventverbod (artikel 5:15 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de aanvraag van standplaats- vergunning </text:p>
                  <text:p text:style-name="table_al">(artikel 5.17, lid 1 t/m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de aanvraag vergunning voor voorwerpen op, in of boven openbaar water (artikel 5:20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de aanvraag vergunning voor gebruik openbaar water ligplaats </text:p>
                  <text:p text:style-name="table_al">(artikel 5.21, lid 1 en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 voor incidentele asverstrooiing (artikel 5: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Wet bevordering Integriteitsbeoordelingen door het openbaar bestuur (Wet Bibob)</text:span>
                  </text:p>
                </table:table-cell>
              </table:table-row>
              <table:table-row table:style-name="row">
                <table:table-cell table:style-name="cell_frame_all" table:number-rows-spanned="1" table:number-columns-spanned="1">
                  <text:p text:style-name="table_al">Het weigeren van, intrekken van of verbinden van voorschriften aan een beschikking en het vragen van advies aan landelijk Bureau Bibob (artikel 3, 5, 5a, 6 en 7)</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het eigen onderzoek </text:p>
                  <text:p text:style-name="table_al">(artikel 7a)</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belastinginformatie </text:p>
                  <text:p text:style-name="table_al">(artikel 7c)</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brengen van een tip (artikel 26)</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het verzoek verstrekken van informatie aan het LBB (artikel 27) </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len van Bibob informatie artikel 28, tweede lid</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het advies aan betrokkene (artikel 28 derde lid)</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aan de rechter (artikel 28 vierde lid)</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genheid geven tot instellen zienswijze aan betrokkene en derde genoemd in besluit. (artikel 33)</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om informatie of (rechts)persoon onderdeel van een Bibob-onderzoek is geweest, een verzoek om informatie als bedoeld (artikel 11a)</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aanvraagtermijn en informeren aanvrager met betrekking tot Bibob-advies (artikel 3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gevolge artikel 32 informeren van betrokkene dat het landelijk Bureau Bibob om advies is gevraagd (artikel 32) </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Wet politiegegevens</text:span>
                  </text:p>
                </table:table-cell>
              </table:table-row>
              <table:table-row table:style-name="row">
                <table:table-cell table:style-name="cell_frame_all" table:number-rows-spanned="1" table:number-columns-spanned="1">
                  <text:p text:style-name="table_al">Opvragen politiegegevens (artikel 16)</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esluit politiegegevens</text:span>
                  </text:p>
                </table:table-cell>
              </table:table-row>
              <table:table-row table:style-name="row">
                <table:table-cell table:style-name="cell_frame_all" table:number-rows-spanned="1" table:number-columns-spanned="1">
                  <text:p text:style-name="table_al">Opvragen politiegegevens ivm Bibob (artikel 4:3 eerste lid onder l)</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esluit justitiële en strafvorderlijke gegevens</text:span>
                  </text:p>
                </table:table-cell>
              </table:table-row>
              <table:table-row table:style-name="row">
                <table:table-cell table:style-name="cell_frame_all" table:number-rows-spanned="1" table:number-columns-spanned="1">
                  <text:p text:style-name="table_al">Opvragen justitiële gegevens in verband met de wet Bibob (artikel 15)</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Handelsregisterwet </text:span>
                  </text:p>
                </table:table-cell>
              </table:table-row>
              <table:table-row table:style-name="row">
                <table:table-cell table:style-name="cell_frame_all" table:number-rows-spanned="1" table:number-columns-spanned="1">
                  <text:p text:style-name="table_al">Raadplegen van het handelsregister, artikel 28</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Alcoholwet </text:span>
                  </text:p>
                </table:table-cell>
              </table:table-row>
              <table:table-row table:style-name="row">
                <table:table-cell table:style-name="cell_frame_all" table:number-rows-spanned="1" table:number-columns-spanned="1">
                  <text:p text:style-name="table_al">Beslissen op een aanvraag vergunning horeca of slijtersbedrijf (artikel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an voorschriften met betrekking tot paracommercialisme (artikel 4, lid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plegen register sociale hygiëne </text:p>
                  <text:p text:style-name="table_al">(artikel 8, lid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zeggen bevoegdheid verkopen zwak-alco- holische drank en met last onder bestuursdwang zonodig handhaven </text:p>
                  <text:p text:style-name="table_al">(artikel 19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ergunning (artikel 2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ing vergunning (artikel 2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riften en beperkingen verbinden aan een vergunning (artikel 2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ing gewijzigde vergunning in verband met inrichtingseisen (artikel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stigen of weigeren aanvraag wijziging aanhangsel vergunning (leidinggevenden) (artikel 30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ergunning (artikel 3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en vergunning (artikel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nstateren vervallen vergunningen </text:p>
                  <text:p text:style-name="table_al">(artikel 33 en artikel 3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tijdelijke vergunning zwak alcoholische dranke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tzeggen van de toegang (artikel 3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of verboden (artikelen 3, 8, 10, 12 t/m 19, 22 en 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 of verboden (artikelen 20, 21, 24, 29 t/m 31, 35, 4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 dan wel de door de burgemeester aangewezen toezicht- houders die deel uit maken van de regio- p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vergunning (artikel 22 en 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vergunning </text:p>
                  <text:p text:style-name="table_al">(artikel 26 en 4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Huisvestingsverordening 2022</text:span>
                  </text:p>
                </table:table-cell>
              </table:table-row>
              <table:table-row table:style-name="row">
                <table:table-cell table:style-name="cell_frame_all" table:number-rows-spanned="1" table:number-columns-spanned="1">
                  <text:p text:style-name="table_al">Toepassen hardheidsclausule </text:p>
                  <text:p text:style-name="table_al">(artikel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vergunning </text:p>
                  <text:p text:style-name="table_al">(artikel 6 en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estuursrechtelijke handhaving van het bepaalde bij of krachtens onderstaande wet- en regelgeving en </text:p>
                  <text:p text:style-name="table_al">vigerende verordeningen voor zover hierboven niet al specifiek is bepaald:</text:p>
                </table:table-cell>
              </table:table-row>
              <table:table-row table:style-name="row">
                <table:table-cell table:style-name="cell_frame_all" table:number-rows-spanned="1" table:number-columns-spanned="1">
                  <text:p text:style-name="table_al">Afvalstoffenverordenin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houdende vrijstelling verbod verwijderen voorwerpen en stoffen tijdens de vlu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inrichting en gebruik niet aangewezen luchtvaart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mobiel breken bouw- en sloop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verordening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ruimteverordening Binnenstad</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verorde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 water- en telecom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Breda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ststoff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belasting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r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Verkoopwagens en verwarmingstoe- 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k- en/of Kookinstallaties op week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op speelautomatenhallen en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Winkeltijden Bred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ellingsbesluit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 EG-verordening ozonlaagaf- brekend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mmoniak en veehouder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rakk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
            <text:p text:style-name="table_bottom"/>
          </text:section>
          <text:section text:name="table_id1-3-2-4-3" text:style-name="table">
            <text:p text:style-name="table_top"/>
            <table:table table:style-name="tgroup">
              <table:table-column table:style-name="id1-3-2-4-3-1-1"/>
              <table:table-row table:style-name="row">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Ruimte &amp; Vastgoed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ontwerpbesluiten, afschriften beschikkingen en stukken (art. 2.2 Ow art. 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effen van een recht van de indiener van een aanvraag om een tegemoetkoming (art. 13.1a, art. 4.128, aanhef en onder c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nadeelcompensatie </text:p>
                  <text:p text:style-name="table_al">(Afdeling 15.1 Ow titel 4:5 Awb 4.17 t/m 4.21 Inv O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zen en verzoeken om instemming (art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 (beleids)adviseur A t/m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bekendmaken en geconsolideerd </text:p>
                  <text:p text:style-name="table_al">bijhouden van omgevingsdocumenten;</text:p>
                  <text:p text:style-name="table_al">Integraal elektronisch mededelen van </text:p>
                  <text:p text:style-name="table_al">ontwerpen van omgevingsdocumenten</text:p>
                  <text:p text:style-name="table_al">(Artt. 6,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 en advies B (beleids) adviseur A t/m C</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Team Vastgoed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onroerende zaken die zijn opgenomen in de door de raad vastgestelde exploitatie-opzetten en voor zover mogelijk met inachtneming van de algemene 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onroerende zaken die niet zijn voorzien in de vastgestelde exploitatie-opzetten, voor zover de koopprijs exclusief de bijkomende kosten en belastingen per transactie het bedrag van € 500.000,--- niet te boven g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koop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kopen van onroerende zaken die niet zijn opgenomen in het jaarlijks door de raad vastgestelde aankoopprogramma noch in de door de raad goedgekeurd kapitaalskrediet voor zover de koopprijs exclusief de bijkomende kosten en belastingen per transactie het bedrag van € 500.000,-- niet te boven gaat, na voorafgaande melding aan de verantwoordelijke wet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l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ruilen van onroerende zaken en bestanddelen daarvan voor zover:</text:p>
                  <text:list text:style-name="id1-3-2-4-6-1-5-8-1-2">
                    <text:list-item text:style-override="id1-3-2-4-6-1-5-8-1-2-1">
                      <text:number>a.</text:number>
                      <text:p text:style-name="table_al">de te ruilen onroerende zaken passen binnen de kaders van bovengenoemde mandateringen met betrekking tot aan- en verkoop en voor zover de door de gemeente te betalen toegift exclusief de bijkomende kosten en belastingen het bedrag van € 500.000,-- niet te boven gaat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kelijke rechten c.q. kwalitatieve verplichtingen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trent het vestigen, opzeggen, ontbinden en beëindigen van zakelijke rechten op onroerende zaken. Voormelde bepaling geldt tevens voor het vestigen, opzeggen, ontbinden en beëindigen van kwalitatieve verplichtingen als bedoeld in artikel 2:253 BW, kettingbedingen, boetebedingen, mandeligheden en soortgelijke recht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pacht en bruikl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trent het aangaan, opzeggen, ontbinden en beëindigen van overeenkomsten waarbij onroerende zaken door de gemeente aan derden dan wel door derden aan de gemeente, worden verhuurd, verpacht in bruikleen gegeven of op enig andere wijze in gebruik wordt ge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tijdige ingebruikne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toestemming tot het voortijdig voor eigen verantwoordelijkheid, rekening en risico in gebruik nemen va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rechts)handelingen ter uitvoering van of voortvloeiende uit reeds gesloten overeenkomsten, waaronder mede begrepen het besluiten tot afwijken van de voorwaarden waaronder een overeenkomst is gesloten. Gemelde afwijking moet binnen de gestelde kaders vallen danwel van ondergeschikte aard zijn. Onder deze bevoegdheid wordt mede begrepen het kadastraal laten inmeten van perceelsgrenzen, door middel van aanwijs van definitieve grenzen dan wel door voorlopige aanwijs van gren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geving en terinzagelegging voorkeursrechtbeschikking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ing van intrekking of vervallen voorkeursrecht of van vernietiging Voorkeursrechtbeschikking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stiging ontvangst uitnodiging tot onderhandeling over vervreemding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over bereidheid tot verkrijging (art. 9.13 O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ext:p text:style-name="table_al">Mits in overeen-stemming met het aankoop-mandaat.</text:p>
                </table:table-cell>
              </table:table-row>
              <table:table-row table:style-name="row">
                <table:table-cell table:style-name="cell_frame_all" table:number-rows-spanned="1" table:number-columns-spanned="1">
                  <text:p text:style-name="table_al">Het doen van een verzoek aan de rechtbank om een oordeel te geven over de prijs (art. 9.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verzoek aan de rechtbank om een oordeel te geven over de prijs (art. 9.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oepen nietigheid van rechtshandelingen in strijd met voorkeursrecht (art. 9.22 Ow, art. 160 lid 1 Gem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an (anterieure en/of posterieure) overeenkomste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an een schadevergoedingsovereenkomst (art. 13.3c Ow) als onderdeel van een overeenkomst als bedoeld in art. 13.13 O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Ruimte en Vastgoed Ontwikkeling Programmamanager Grondbeleid</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2">
                  <text:p text:style-name="table_al">
                    <text:span text:style-name="nadrukvet">Omgevingsdienst Midden- en West-Brabant (OMW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p text:style-name="table_al">
                    <text:span text:style-name="nadrukvet">Gelet op: </text:span>
                  </text:p>
                  <text:list text:style-name="id1-3-2-5-2-1-3-2-2-3">
                    <text:list-item text:style-override="id1-3-2-5-2-1-3-2-2-3-1">
                      <text:number>•</text:number>
                      <text:p text:style-name="table_al">afdeling 10.1.1 van de Algemene wet bestuursrecht;</text:p>
                    </text:list-item>
                    <text:list-item text:style-override="id1-3-2-5-2-1-3-2-2-3-2">
                      <text:number>•</text:number>
                      <text:p text:style-name="table_al">de Gemeentewet, de Algemene wet bestuursrecht, de Omgevingswet, de Wet milieubeheer, het Besluit milieueffectrapportage, de Wet bodembescherming, het Besluit bodemkwaliteit, het Bouwstoffenbesluit, het Besluit mobiel breken bouw- en sloopafval, het Besluit risico’s zware ongevallen, het Besluit Externe Veiligheid Inrichtingen milieubeheer, het Vuurwerkbesluit, het Bouwbesluit, de Huisvestingswet, de Woningwet , het Asbest verwijderingsbesluit, de Wet algemene bepalingen omgevingsrecht, de Wet geurhinder en veehouderij, de Wet ammoniak en veehouderij, de Wet vervoer gevaarlijke stoffen, de Havenbeveiligingswet, de Brandbeveiligingsverordening, de Bouwverordening en de Algemene Plaatselijke Verordening van de gemeente Breda, alsmede de bij de vorenstaande wet- en regelgeving behorende uitvoeringsbesluiten, circulaires en regelingen;</text:p>
                    </text:list-item>
                    <text:list-item text:style-override="id1-3-2-5-2-1-3-2-2-3-3">
                      <text:number>•</text:number>
                      <text:p text:style-name="table_al">artikel 3 en 4 van de Gemeenschappelijke Regeling Omgevingsdienst Midden- en West-Braban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andaat, bedoeld in lid 1, ziet tevens op de ondertekening van namens de burgemeester of college genomen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at, bedoeld in lid 1, omvat tevens een machtiging om handelingen te verrichten die noch een besluit noch een privaatrechtelijke rechtshandeling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ndaat, bedoeld in lid 1, omvat tevens een machtiging tot het nemen van besluiten op grond van de </text:p>
                  <text:p text:style-name="table_al">Wet openbaarheid van Bestuur en de Wet Open Overheid inzake aangelegenheden die vallen onder de opdracht van de OMWB.</text:p>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Het mandaat, bedoeld in lid 1 en 4 ziet niet o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7-2-1">
                    <text:list-item text:style-override="id1-3-2-5-2-1-3-7-2-1-1">
                      <text:number>a.</text:number>
                      <text:p text:style-name="table_al"> de bevoegdheid tot het beslissen op bezwaarschriften, bedoeld in artikel 6:4 Algemene wet bestuursre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8-2-1">
                    <text:list-item text:style-override="id1-3-2-5-2-1-3-8-2-1-1">
                      <text:number>b.</text:number>
                      <text:p text:style-name="table_al">besluiten die leiden tot vaststelling of wijziging van gemeentelijk beleidskader of beleidsregels als bedoeld in artikel 1:3, lid 4 van de Algemene wet bestuursre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9-2-1">
                    <text:list-item text:style-override="id1-3-2-5-2-1-3-9-2-1-1">
                      <text:number>c.</text:number>
                      <text:p text:style-name="table_al">besluiten tot het aangaan van convena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10-2-1">
                    <text:list-item text:style-override="id1-3-2-5-2-1-3-10-2-1-1">
                      <text:number>d.</text:number>
                      <text:p text:style-name="table_al">besluiten tot het al dan niet honoreren van schadeclaims van derden of het afkopen van mogelijke geschillen, met uitzondering van schadeclaims die vallen onder de werking van een vastgestelde publiekrechtelijke regel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11-2-1">
                    <text:list-item text:style-override="id1-3-2-5-2-1-3-11-2-1-1">
                      <text:number>e.</text:number>
                      <text:p text:style-name="table_al"> besluiten tot het voeren van rechtsgedingen en van bezwaar- en beroepsprocedur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12-2-1">
                    <text:list-item text:style-override="id1-3-2-5-2-1-3-12-2-1-1">
                      <text:number>f.</text:number>
                      <text:p text:style-name="table_al"> besluiten tot het verlenen van een meervoudige vergunning bouw en/of ruimtelijke ontwikkeling met een onderdeel milieu op grond van de Wet algemene bepalingen omgevingsrecht en de Omgevingswe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1-3-13-2-1">
                    <text:list-item text:style-override="id1-3-2-5-2-1-3-13-2-1-1">
                      <text:number>g.</text:number>
                      <text:p text:style-name="table_al">besluiten waarbij de toepassing wordt gegeven aan artikel 3 van de Wet bevordering integriteitsbeoordelingen door openbaar bestuu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directeur OMWB kan ter uitoefening van een krachtens lid 1, aan hem gemandateerde bevoegdheid schriftelijk ondermandaat, ondervolmacht en machtiging verlenen aan onder hem ressorterende leidinggevende functionariss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afwijking van lid 1 kan de directeur OMWB voor het uitvoeren van onderstaande handelingen ook machtiging verlenen aan onder hem ressorterende niet-leidinggevende functionarissen:</text:p>
                  <text:list text:style-name="id1-3-2-5-2-1-3-15-2-2">
                    <text:list-item text:style-override="id1-3-2-5-2-1-3-15-2-2-1">
                      <text:number>a.</text:number>
                      <text:p text:style-name="table_al">verzenden van een gestandaardiseerde ontvangstbevestiging; </text:p>
                    </text:list-item>
                    <text:list-item text:style-override="id1-3-2-5-2-1-3-15-2-2-2">
                      <text:number>b.</text:number>
                      <text:p text:style-name="table_al">toezenden van aanvraagformulieren, inschrijfformulieren of aanmeldingsformulieren aan derden die in aanmerking willen komen voor een subsidie, vergunning of ontheffing of een melding willen doen;</text:p>
                    </text:list-item>
                    <text:list-item text:style-override="id1-3-2-5-2-1-3-15-2-2-3">
                      <text:number>c.</text:number>
                      <text:p text:style-name="table_al">toezenden van algemene gemeentelijke informatie aan derden;</text:p>
                    </text:list-item>
                    <text:list-item text:style-override="id1-3-2-5-2-1-3-15-2-2-4">
                      <text:number>d.</text:number>
                      <text:p text:style-name="table_al">advies vragen en een termijn stellen aan een adviseur of deskundige in het kader van een regulier werkproces, waarbij de werkzaamheden, volgens vaste vorm en inhoud, een routinematig karakter hebben;</text:p>
                    </text:list-item>
                    <text:list-item text:style-override="id1-3-2-5-2-1-3-15-2-2-5">
                      <text:number>e.</text:number>
                      <text:p text:style-name="table_al">uitvoeren van reguliere en uitgebreide voorbereidingsprocedures, bedoeld in de afdelingen 3.4 en 3.6 en titel 4.1 van de Algemene wet bestuursrecht en afdeling 16.5 van de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5-2-1-3-15-2-2-6">
                      <text:number>f.</text:number>
                      <text:p text:style-name="table_al">en het verzorgen van overige correspondentie zonder rechtsgevolgen, procedurele of financiële gevolg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lk verleend ondermandaat, ondervolmacht of machtiging, of wijziging daarvan wordt aangetekend op een ondermandaatlijst, lid 1, 2, 3 en 12 t/m 20 zijn van overeenkomstige toepassing op de uitoefening van bevoegdheden in ondermandaat, ondervolmacht of machtig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directeur OMWB is gemachtigd tot het vertegenwoordigen van het college in rechte, voor zover het gaat om de aan hem gemandateerde bevoegdheden. </text:p>
                  <text:p text:style-name="table_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5-2-1-3-17-2-3">
                    <text:list-item text:style-override="id1-3-2-5-2-1-3-17-2-3-1">
                      <text:number>a.</text:number>
                      <text:p text:style-name="table_al">bezwaar, behandeld door de gemeentelijke hoor- en adviescommissie;</text:p>
                    </text:list-item>
                    <text:list-item text:style-override="id1-3-2-5-2-1-3-17-2-3-2">
                      <text:number>b.</text:number>
                      <text:p text:style-name="table_al">beroep of hoger beroep, behandeld door de Rechtbank of de Afdeling Bestuursrechtspraak van de Raad van State;</text:p>
                    </text:list-item>
                    <text:list-item text:style-override="id1-3-2-5-2-1-3-17-2-3-3">
                      <text:number>c.</text:number>
                      <text:p text:style-name="table_al">verzoeken om voorlopige voorziening, behandeld door de Voorzieningenrechter van de Rechtbank of de Voorzitter van de Afdeling Bestuursrechtspraak van de Raad van State.</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directeur OMWB legt een aanwijzing van procesvertegenwoordigers bedoeld in lid 9 vast in een register en brengt deze ter kennis van het colleg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directeur OMWB wijst toezichthouders aan benodigd voor de vervulling van de in lid 1, bedoelde opdracht en brengt een aanwijzing ter kennis van de burgemeester en het college.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geval van afwezigheid van de gemandateerde worden de verleende bevoegdheden uitgeoefend door </text:p>
                  <text:p text:style-name="table_al">zijn plaatsvervangers of waarnemers en dient in de ondertekening tot uitdrukking te worden gebracht </text:p>
                  <text:p text:style-name="table_al">door gebruikmaking van de woorden ‘plaatsvervangend of ‘waarnem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directeur OMWB neemt bij de uitoefening van de gemandateerde bevoegdheden algemene instructies en instructies per geval van de burgemeester en het college in acht, bedoeld in artikel 10:6, eerste lid, Algemene wet bestuursre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directeur OMWB betrekt bij de uitoefening van de gemandateerde bevoegdheden het beleid van de </text:p>
                  <text:p text:style-name="table_al">burgemeester en het college ter zake, en neemt de door de gemeenteraad vastgestelde beleidskaders en beleidsregels in acht, tenzij lid 15 van toepassing 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de directeur OMWB op zwaarwegende gronden voornemens is af te moeten wijken van de beleidskaders of beleidsregels, bedoeld in 14, treedt hij hierover vooraf in overleg met de burgemeester of het colleg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ennisgeving als bedoeld in lid 16, vindt in ieder geval voorafgaand plaats indien of bij:</text:p>
                  <text:list text:style-name="id1-3-2-5-2-1-3-25-2-2">
                    <text:list-item text:style-override="id1-3-2-5-2-1-3-25-2-2-1">
                      <text:number>a.</text:number>
                      <text:p text:style-name="table_al">het voornemen een geconstateerde overtreding te gedogen;</text:p>
                    </text:list-item>
                    <text:list-item text:style-override="id1-3-2-5-2-1-3-25-2-2-2">
                      <text:number>b.</text:number>
                      <text:p text:style-name="table_al">het voornemen tot het weigeren of intrekken van een vergunning of ontheffing, tenzij de toepasselijke regelgeving geen ruimte laat voor een andere beslissing of de intrekking geschiedt op verzoek van belanghebbende;</text:p>
                    </text:list-item>
                    <text:list-item text:style-override="id1-3-2-5-2-1-3-25-2-2-3">
                      <text:number>c.</text:number>
                      <text:p text:style-name="table_al">het voornemen tot het opleggen of tot het effectueren van een last onder bestuursdwang;</text:p>
                    </text:list-item>
                    <text:list-item text:style-override="id1-3-2-5-2-1-3-25-2-2-4">
                      <text:number>d.</text:number>
                      <text:p text:style-name="table_al">advies nodig is van anderen dan de gemandateerde en onder deze ressorterende medewerkers en dit advies niet aansluit op het eigen standpunt van de gemandateerde, dan wel niet tot dezelfde uitkomsten leidt;</text:p>
                    </text:list-item>
                    <text:list-item text:style-override="id1-3-2-5-2-1-3-25-2-2-5">
                      <text:number>e.</text:number>
                      <text:p text:style-name="table_al">het besluit ertoe kan leiden dat de gemeente aansprakelijk wordt gesteld; </text:p>
                    </text:list-item>
                    <text:list-item text:style-override="id1-3-2-5-2-1-3-25-2-2-6">
                      <text:number>f.</text:number>
                      <text:p text:style-name="table_al">of andere maatschappelijke, beleidsmatige, politieke, juridische, publicitaire of financiële omstandigheden daartoe aanleiding geven.</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in geval van bestuursdwang, de vereiste spoed zich verzet tegen kennisgeving vooraf, dient kennisgeving zo spoedig mogelijk achteraf plaats te vind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urgemeester en het college kunnen op grond van de kennisgeving, bedoeld in lid 16, ten aanzien van een voorgenomen besluit bepalen dat van het bij of krachtens dit mandaatbesluit verleende mandaat of ondermandaat geen gebruik mag worden gemaak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burgemeester en het college voorzien de directeur OMWB van alle benodigde informatie ten behoeve van de invulling van zij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directeur OMWB doet volgens door het college nader te stellen regels periodiek verslag van de met toepassing van dit besluit genomen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voorgaande lid verschaft de directeur OMWB desgevraagd alle informatie aan de burgemeester en het college ter zake van de uitoefening van de in dit besluit bedoelde bevoegdh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9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4-01-31</meta:user-defined>
    <meta:user-defined meta:name="DC.source">titel 10.1 van de Algemene wet bestuursrecht]|[1.0:c:BWBR0005537&amp;titeldeel=10.1&amp;g=2024-05-01</meta:user-defined>
    <meta:user-defined meta:name="OVERHEIDop.referentienummer">4020364</meta:user-defined>
    <meta:user-defined meta:name="DCTERMS.alternative">Mandaatbesluit Omgevingswet 2024</meta:user-defined>
    <dc:language>nl</dc:language>
    <meta:user-defined meta:name="OVERHEIDop.locatietype/OVERHEIDop.gebiedsmarkering">Gemeente</meta:user-defined>
    <meta:user-defined meta:name="DC.title">Mandaatbesluit Omgevingswet 2024</meta:user-defined>
    <meta:user-defined meta:name="DCTERMS.W3CDTF/DCTERMS.available">2024-06-04</meta:user-defined>
    <meta:user-defined meta:name="DCTERMS.W3CDTF/OVERHEIDop.jaargang">2024</meta:user-defined>
    <meta:user-defined meta:name="OVERHEIDop.publicationIssue">240940</meta:user-defined>
    <meta:user-defined meta:name="OVERHEIDop.betreftRegeling">CVDR720462_1</meta:user-defined>
    <meta:user-defined meta:name="OVERHEIDop.GmbID/DC.identifier">gmb-2024-240940</meta:user-defined>
    <meta:user-defined meta:name="xs:date/OVERHEIDop.startdatum">2024-06-05</meta:user-defined>
    <meta:user-defined meta:name="OVERHEIDop.versieInformatie"/>
  </office:meta>
</office:document-meta>
</file>