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bbertsmatenstraat 15, 8081H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608 voor een straatbarbecue op locatie Robbertsmatenstraat 15, 8081HL Elburg op 19 juli van 15:00 tot 21:0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093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08</meta:user-defined>
    <meta:user-defined meta:name="DCTERMS.abstract">Betreft: Beschikking op aanvraag op locatie Robbertsmatenstraat 15, 8081HL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Robbertsmatenstraat 15, 8081HL Elbu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34</meta:user-defined>
    <meta:user-defined meta:name="OVERHEIDop.GmbID/DC.identifier">gmb-2024-240934</meta:user-defined>
    <meta:user-defined meta:name="OVERHEIDop.versieInformatie"/>
  </office:meta>
</office:document-meta>
</file>