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tswijk 30 en 30A, 5401 J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4 een aanvraag omgevingsvergunning ontvangen.</text:p>
            <text:p text:style-name="common-al">Het betreft een aanvraag op locatie Bitswijk 30 en 30A, 5401 JB Uden met omschrijving "legaliseren van een woningsplitsing (sinds 1985)".</text:p>
            <text:p text:style-name="common-al">De zaak is geregistreerd onder nummer 44128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93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41282024</meta:user-defined>
    <meta:user-defined meta:name="DCTERMS.abstract">legaliseren van een woningsplitsing (sinds 198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tswijk 30 en 30A, 5401 JB Ud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32</meta:user-defined>
    <meta:user-defined meta:name="OVERHEIDop.GmbID/DC.identifier">gmb-2024-240932</meta:user-defined>
    <meta:user-defined meta:name="OVERHEIDop.versieInformatie"/>
  </office:meta>
</office:document-meta>
</file>