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aan-een-gebouwde woning aan Groeneweg 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XA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weg 1 Schermerhorn:</text:span> het oprichten van een aan-een-gebouwde woning.</text:p>
            <text:p text:style-name="common-al">Zaaknummer: 00005973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jul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9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385</meta:user-defined>
    <dc:language>nl</dc:language>
    <meta:user-defined meta:name="OVERHEIDop.locatietype/OVERHEIDop.gebiedsmarkering">Adres</meta:user-defined>
    <meta:user-defined meta:name="DC.title">Toestemming voor het oprichten van een aan-een-gebouwde woning aan Groeneweg 1 te Schermerhor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931</meta:user-defined>
    <meta:user-defined meta:name="OVERHEIDop.GmbID/DC.identifier">gmb-2024-240931</meta:user-defined>
    <meta:user-defined meta:name="OVERHEIDop.versieInformatie"/>
  </office:meta>
</office:document-meta>
</file>