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ashavenkade 2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Maashavenkade 221, 3072ES, verwijderen en aanleggen van een middenspanningskabel en een mantelbuis door middel van open ontgraving, deels in dubbelbestemming Leiding-Warmte (aanvraagdatum 21-05-2024, dossiernummer OMV.24.05.00222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0926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926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926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Maashavenkade 221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0926</meta:user-defined>
    <meta:user-defined meta:name="OVERHEIDop.GmbID/DC.identifier">gmb-2024-240926</meta:user-defined>
    <meta:user-defined meta:name="OVERHEIDop.versieInformatie"/>
  </office:meta>
</office:document-meta>
</file>