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t 25, 1211 CZ Hilversum, Groest 27, 1211 CZ Hilversum (plaatsen terrasschermen (legalisatie)); CLZ-00008121; 31-05-2024;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Groest 25, 1211 CZ Hilversum, Groest 27, 1211 CZ Hilversum (plaatsen terrasschermen (legalisatie)); CLZ-00008121; 31-05-2024; Status: Vergunning geweigerd, gemeente Hilversum</text:p>
            <text:p text:style-name="common-al">
            
          </text:p>
            <text:p text:style-name="common-al">Verzenddatum: 31-05-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0925</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925</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925</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121</meta:user-defined>
    <meta:user-defined meta:name="DCTERMS.abstract">De volgende omgevingsvergunning is geweigerd.</meta:user-defined>
    <dc:language>nl</dc:language>
    <meta:user-defined meta:name="OVERHEIDop.locatietype/OVERHEIDop.gebiedsmarkering">Punt</meta:user-defined>
    <meta:user-defined meta:name="OVERHEIDop.locatietype/OVERHEIDop.gebiedsmarkering">Punt</meta:user-defined>
    <meta:user-defined meta:name="DC.title">Groest 25, 1211 CZ Hilversum, Groest 27, 1211 CZ Hilversum (plaatsen terrasschermen (legalisatie)); CLZ-00008121; 31-05-2024; Status: Vergunning geweigerd, gemeente Hilversum</meta:user-defined>
    <meta:user-defined meta:name="DCTERMS.W3CDTF/DCTERMS.available">2024-06-04</meta:user-defined>
    <meta:user-defined meta:name="DCTERMS.W3CDTF/OVERHEIDop.jaargang">2024</meta:user-defined>
    <meta:user-defined meta:name="OVERHEIDop.publicationIssue">240925</meta:user-defined>
    <meta:user-defined meta:name="OVERHEIDop.GmbID/DC.identifier">gmb-2024-240925</meta:user-defined>
    <meta:user-defined meta:name="OVERHEIDop.versieInformatie"/>
  </office:meta>
</office:document-meta>
</file>