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ilmFest Apeldoorn, Vlijtseweg 100 in Apeldoorn, d.d. 7 en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mei 2024</text:p>
            <text:p text:style-name="common-al">Omschrijving: FilmFest Apeldoorn</text:p>
            <text:p text:style-name="common-al">Locatie: Vlijtseweg 100, 7317 AG Apeldoorn</text:p>
            <text:p text:style-name="common-al">Zaaknummer: 02005029775</text:p>
            <text:p text:style-name="common-al">Datum evenement: 7 en 8 juni 2024</text:p>
            <text:p text:style-name="common-al">Tijdstip evenement: van 20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92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29775</meta:user-defined>
    <meta:user-defined meta:name="DCTERMS.abstract">Tijdens het FilmFest Apeldoorn kunnen bezoekers genieten van een gevarieerd programma met prachtige films, van klassiekers tot recente blockbusters. Er zullen ook verschillende activiteiten plaatsvinden die de beleving optimaal maken.</meta:user-defined>
    <dc:language>nl</dc:language>
    <meta:user-defined meta:name="OVERHEIDop.locatietype/OVERHEIDop.gebiedsmarkering">Punt</meta:user-defined>
    <meta:user-defined meta:name="DC.title">Besluit evenementenvergunning FilmFest Apeldoorn, Vlijtseweg 100 in Apeldoorn, d.d. 7 en 8 juni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24</meta:user-defined>
    <meta:user-defined meta:name="OVERHEIDop.GmbID/DC.identifier">gmb-2024-240924</meta:user-defined>
    <meta:user-defined meta:name="OVERHEIDop.versieInformatie"/>
  </office:meta>
</office:document-meta>
</file>