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ud-Bussummerweg 6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4 besloten om de beslistermijn voor de aanvraag met zaaknummer Z2024-00000667 voor het plaatsen van zonnepanelen op het voor- en zijdakvlak van de woning op locatie Oud-Bussummerweg 65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0912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1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1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667</meta:user-defined>
    <meta:user-defined meta:name="DCTERMS.abstract">Betreft: Beschikking verlenging beslistermijn op locatie Oud-Bussummerweg 65 te Bussum</meta:user-defined>
    <dc:language>nl</dc:language>
    <meta:user-defined meta:name="OVERHEIDop.locatietype/OVERHEIDop.gebiedsmarkering">Vlak</meta:user-defined>
    <meta:user-defined meta:name="DC.title">Verlengingsbesluit omgevingsvergunning Oud-Bussummerweg 65 te Bussum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912</meta:user-defined>
    <meta:user-defined meta:name="OVERHEIDop.GmbID/DC.identifier">gmb-2024-240912</meta:user-defined>
    <meta:user-defined meta:name="OVERHEIDop.versieInformatie"/>
  </office:meta>
</office:document-meta>
</file>