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estbatterijlaan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4 besloten om de beslistermijn voor de aanvraag met zaaknummer Z2024-00000647 voor het wijzigen van de locatie van de uitrit op locatie Westbatterijlaan 1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090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0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90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4-00000647</meta:user-defined>
    <meta:user-defined meta:name="DCTERMS.abstract">Betreft: Beschikking verlenging beslistermijn op locatie Westbatterijlaan 1 te Mu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sbesluit omgevingsvergunning Westbatterijlaan 1 te Muid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905</meta:user-defined>
    <meta:user-defined meta:name="OVERHEIDop.GmbID/DC.identifier">gmb-2024-240905</meta:user-defined>
    <meta:user-defined meta:name="OVERHEIDop.versieInformatie"/>
  </office:meta>
</office:document-meta>
</file>