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aan-een-gebouwde woning aan Groeneweg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2 Schermerhorn:</text:span> het oprichten van een aan-een-gebouwde woning.</text:p>
            <text:p text:style-name="common-al">Zaaknummer: 00005973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ul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9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6</meta:user-defined>
    <dc:language>nl</dc:language>
    <meta:user-defined meta:name="OVERHEIDop.locatietype/OVERHEIDop.gebiedsmarkering">Adres</meta:user-defined>
    <meta:user-defined meta:name="DC.title">Toestemming voor het oprichten van een aan-een-gebouwde woning aan Groeneweg 2 te Schermerho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904</meta:user-defined>
    <meta:user-defined meta:name="OVERHEIDop.GmbID/DC.identifier">gmb-2024-240904</meta:user-defined>
    <meta:user-defined meta:name="OVERHEIDop.versieInformatie"/>
  </office:meta>
</office:document-meta>
</file>