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Rijksweg 130, 1981 LD Velsen-Zuid, Curiosa en Brocante Markt Beeckestijn 1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Rijksweg 130, 1981 LD Velsen-Zuid, Curiosa en Brocante Markt Beeckestijn 15 septem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last-al">Rijksweg 130, 1981 LD Velsen-Zuid, Curiosa en Brocante Markt Beeckestijn 15 september 2024 (14-02-2024) 045315479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090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0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54793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Rijksweg 130, 1981 LD Velsen-Zuid, Curiosa en Brocante Markt Beeckestijn 15 september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03</meta:user-defined>
    <meta:user-defined meta:name="OVERHEIDop.GmbID/DC.identifier">gmb-2024-240903</meta:user-defined>
    <meta:user-defined meta:name="OVERHEIDop.versieInformatie"/>
  </office:meta>
</office:document-meta>
</file>