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noodconstructie langs de kademuur, naast Julianaweg 10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voor een Omgevingsvergunning ontvangen. De aanvraag is geregistreerd onder nummer Z2023-00000582. De vergunning is aangevraagd voor een het plaatsen van een tijdelijke noodconstructie langs de kademuur op locatie naast Julianaweg 106 i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2</meta:user-defined>
    <meta:user-defined meta:name="DCTERMS.abstract">Betreft: aanvraag op locatie naast Julianaweg 106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tijdelijke noodconstructie langs de kademuur, naast Julianaweg 106 in Volen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09</meta:user-defined>
    <meta:user-defined meta:name="OVERHEIDop.GmbID/DC.identifier">gmb-2024-2409</meta:user-defined>
    <meta:user-defined meta:name="OVERHEIDop.versieInformatie"/>
  </office:meta>
</office:document-meta>
</file>