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ollerusweg 22 2031BZ Haarlem, 0392-2023-0126714, het realiseren van een dakopbouw met dakterras en zonnepanelen en het wijzigen van de voor- en zijgevel, verzonden 3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8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6714</meta:user-defined>
    <meta:user-defined meta:name="DCTERMS.abstract">het realiseren van een dakopbouw met dakterras en zonnepanelen en het wijzigen van de voor- en zijgevel</meta:user-defined>
    <dc:language>nl</dc:language>
    <meta:user-defined meta:name="OVERHEIDop.locatietype/OVERHEIDop.gebiedsmarkering">Punt</meta:user-defined>
    <meta:user-defined meta:name="DC.title">Gemeente Haarlem, verlengen beslistermijn omgevingsvergunning, Mollerusweg 22 2031BZ Haarlem, 0392-2023-0126714, het realiseren van een dakopbouw met dakterras en zonnepanelen en het wijzigen van de voor- en zijgevel, verzonden 31-05-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96</meta:user-defined>
    <meta:user-defined meta:name="OVERHEIDop.GmbID/DC.identifier">gmb-2024-240896</meta:user-defined>
    <meta:user-defined meta:name="OVERHEIDop.versieInformatie"/>
  </office:meta>
</office:document-meta>
</file>