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Hoog Dalemseweg 6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62, 4208 CA</text:span> (verzonden 29/05 ’24)  </text:p>
            <text:p text:style-name="common-al">het 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089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9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9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Hoog Dalemseweg 62 te Gorinche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92</meta:user-defined>
    <meta:user-defined meta:name="OVERHEIDop.GmbID/DC.identifier">gmb-2024-240892</meta:user-defined>
    <meta:user-defined meta:name="OVERHEIDop.versieInformatie"/>
  </office:meta>
</office:document-meta>
</file>