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erlengde Torenstraat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erlengde Torenstraat 10, 4201 HA</text:span> (verzonden 29/05 ’24)  </text:p>
            <text:p text:style-name="common-al">het plaatsen van zonnepane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088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8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8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Verlengde Torenstraat 10 te Gorinch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85</meta:user-defined>
    <meta:user-defined meta:name="OVERHEIDop.GmbID/DC.identifier">gmb-2024-240885</meta:user-defined>
    <meta:user-defined meta:name="OVERHEIDop.versieInformatie"/>
  </office:meta>
</office:document-meta>
</file>