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wissel 16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ewissel 16, 9649 KL Muntendam, Voor een dakopbouw op de bestaande garage, 29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8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ewissel 16 Muntendam, aanvraag vergun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80</meta:user-defined>
    <meta:user-defined meta:name="OVERHEIDop.GmbID/DC.identifier">gmb-2024-240880</meta:user-defined>
    <meta:user-defined meta:name="OVERHEIDop.versieInformatie"/>
  </office:meta>
</office:document-meta>
</file>