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bestemming kantoor naar woonfunctie aan Groenelaantje 1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VA1B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oenelaantje 1 B Alkmaar:</text:span> het wijzigen van bestemming kantoor naar woonfunctie </text:p>
            <text:p text:style-name="common-al">Zaaknummer: 00005928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jul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087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7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7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2831</meta:user-defined>
    <dc:language>nl</dc:language>
    <meta:user-defined meta:name="OVERHEIDop.locatietype/OVERHEIDop.gebiedsmarkering">Adres</meta:user-defined>
    <meta:user-defined meta:name="DC.title">Toestemming voor het wijzigen van bestemming kantoor naar woonfunctie aan Groenelaantje 1 B te Alkmaa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0875</meta:user-defined>
    <meta:user-defined meta:name="OVERHEIDop.GmbID/DC.identifier">gmb-2024-240875</meta:user-defined>
    <meta:user-defined meta:name="OVERHEIDop.versieInformatie"/>
  </office:meta>
</office:document-meta>
</file>