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ruimen van de schenktijden op zaterdag 22 juni 2024 aan Nachtegaalsteeg 1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18 lid 1 en 2 van de Drank- en Horecaverordening Nijkerk 2014 is op 16 mei 2024 een ontheffing (met kenmerk 1744890 ) verleend voor het verruimen van de schenktijden op zaterdag 22 juni 2024 op de Nachtegaalsteeg 1 te Nijkerk.</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pan text:style-name="achternaam"/>
          </text:span></text:p>
            <text:p><text:span text:style-name="functie">De burgemeester van Nijkerk,</text:span></text:p>
          </text:section>
          <text:section text:name="ondertekening_id1-3-2-2-2">
            <text:p><text:span text:style-name="functie">De heer mr. drs. G.D. Renkema </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40870</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870</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870</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744890 </meta:user-defined>
    <dc:language>nl</dc:language>
    <meta:user-defined meta:name="OVERHEIDop.locatietype/OVERHEIDop.gebiedsmarkering">Adres</meta:user-defined>
    <meta:user-defined meta:name="DC.title">Ontheffing voor het verruimen van de schenktijden op zaterdag 22 juni 2024 aan Nachtegaalsteeg 1 te Nijkerk</meta:user-defined>
    <meta:user-defined meta:name="DCTERMS.W3CDTF/DCTERMS.available">2024-06-04</meta:user-defined>
    <meta:user-defined meta:name="DCTERMS.W3CDTF/OVERHEIDop.jaargang">2024</meta:user-defined>
    <meta:user-defined meta:name="OVERHEIDop.publicationIssue">240870</meta:user-defined>
    <meta:user-defined meta:name="OVERHEIDop.GmbID/DC.identifier">gmb-2024-240870</meta:user-defined>
    <meta:user-defined meta:name="OVERHEIDop.versieInformatie"/>
  </office:meta>
</office:document-meta>
</file>