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carport aan Mr. P.J. Troelstra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r. P.J. Troelstrastraat 18, 4207 NN</text:span> (verzonden 29/05 ’24)  </text:p>
            <text:p text:style-name="common-al">het vervangen van een bestaande carp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bestaande carport aan Mr. P.J. Troelstrastraat 18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69</meta:user-defined>
    <meta:user-defined meta:name="OVERHEIDop.GmbID/DC.identifier">gmb-2024-240869</meta:user-defined>
    <meta:user-defined meta:name="OVERHEIDop.versieInformatie"/>
  </office:meta>
</office:document-meta>
</file>