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parkeerverbod in de Montessoristraat, Cilinderstraat, Tandwielstraat, Dynamostraat, Batterijstraat en Jan Ligthart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AS24/03888 </text:span><text:span text:style-name="nadrukvet">– </text:span><text:span text:style-name="nadrukvet">24/001308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ontessoristraat, Cilinderstraat, Tandwielstraat, Dynamostraat, Batterijstraat en Jan Ligthartstraat gelegen zijn in de wijk Vreewijk binnen het gebied Feijenoord van de gemeente Rotterdam;</text:p>
            <text:p text:style-name="common-al">dat de Montessoristraat, Cilinderstraat, Tandwielstraat, Dynamostraat, Batterijstraat en Jan Ligthartstraat erftoegangswegen betreffen, waarbij er een maximumsnelheid van 30 km per uur geldt;</text:p>
            <text:p text:style-name="common-al">dat in de betreffende straten parkeervakken aanwezig zijn, waarbij geparkeerde voertuigen buiten de parkeervakken niet gewenst zijn en de verkeersveiligheid kunnen verslechteren;</text:p>
            <text:p text:style-name="common-al">dat in 2023 een verkeersbesluit met kenmerknummer 22/023797 is genomen om een aantal parkeerverboden in de Batterijstraat, Tandwielstraat en Dynamostraat in te stellen om te kunnen handhaven op foutgeparkeerde voertuigen;</text:p>
            <text:p text:style-name="common-al">dat er voor bezoekers en bewoners van het gebied voldoende alternatieve parkeergelegenheden aanwezig zijn in het gebied in de vorm van openbare parkeergarages;</text:p>
            <text:p text:style-name="common-al">dat er losse parkeerverboden zijn ingesteld voor de Batterijstraat, de Tandwielstraat en de Dynamostraat;</text:p>
            <text:p text:style-name="common-al">dat hiermee onduidelijke situaties zijn ontstaan en de effectiviteit van de parkeerverboden verminderd;</text:p>
            <text:p text:style-name="common-al">dat het instellen van een parkeerverbodszone voor het gehele gebied de onduidelijkheid betreffende de parkeerverboden kan verhelpen;</text:p>
            <text:p text:style-name="common-al">daarmee de handhaafbaarheid van het parkeerverbod wordt vergroot;</text:p>
            <text:p text:style-name="common-al">dat de verkeersveiligheid op de betreffende wegen wordt vergroot en daarmee bijdraagt aan de leefbaarheid in het gebied;</text:p>
            <text:p text:style-name="common-al">dat in de Montessoristraat al een parkeerverbodszone aanwezig is;</text:p>
            <text:p text:style-name="common-al">dat in de nieuwe situatie de parkeerverbodszone in de Montessoristraat onderdeel uitmaakt van het in te stellen parkeerverbodszone in de omliggende straten;</text:p>
            <text:p text:style-name="common-al">dat in de Montessoristraat stilstaan verboden zijn ingesteld om de toegankelijkheid van de in- uitrit van ambulances van het Ikazia ziekenhuis te garanderen</text:p>
            <text:p text:style-name="common-al">dat het gewenst is deze stilstaan verboden in de Montessoriweg te behouden en uit te breiden met twee borden nabij de kruising met de Jan Ligthartstarat in de nieuwe situatie met de parkeerverbodszone;</text:p>
            <text:p text:style-name="common-al">het daarmee gewenst is een parkeerverbodszone in te stellen in de Montessoristraat, Cilinderstraat, Tandwielstraat, Dynamostraat, Batterijstraat en Jan Ligthartstraat;</text:p>
            <text:p text:style-name="common-al"/>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p text:style-name="al"/>
              </text:list-item>
            </text:list>
            <text:p text:style-name="common-al"/>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wijzigen van het parkeerverbod in de Batterijstraat, Tandwielstraat en Dynamostraat naar een parkeerverbodszone in de Montessoristraat, Cilinderstraat, Tandwielstraat, Dynamostraat, Batterijstraat en Jan Ligthartstraat, middels</text:p>
            <text:list text:style-name="id1-3-2-2-1-32">
              <text:list-item text:style-override="id1-3-2-2-1-32-1">
                <text:number>•</text:number>
                <text:p text:style-name="al">het verwijderen van negen borden E01 (parkeerverbod) zoals bedoeld in bijlage I van het RVV 1990 in de Dynamostraat tussen de Motorstraat en de Tandwielstraat;</text:p>
              </text:list-item>
              <text:list-item text:style-override="id1-3-2-2-1-32-2">
                <text:number>•</text:number>
                <text:p text:style-name="al">het verwijderen van twee borden E01 (parkeerverbod) zoals bedoeld in bijlage I van het RVV 1990 in de Tandwielstraat tussen de Dynamostraat en de Batterijstraat;</text:p>
              </text:list-item>
              <text:list-item text:style-override="id1-3-2-2-1-32-3">
                <text:number>•</text:number>
                <text:p text:style-name="al">het verwijderen van bord E01 (parkeerverbod) zoals bedoeld in bijlage I van het RVV 1990 in de Batterijstraat tussen de Tandwielstraat en de Jan Ligthartstraat;</text:p>
              </text:list-item>
              <text:list-item text:style-override="id1-3-2-2-1-32-4">
                <text:number>•</text:number>
                <text:p text:style-name="al">het verwijderen van borden E01zb/ze (start/einde parkeerverbodszone) in de Jan Ligthartstraat ter hoogte van de kruising met de Montessoristraat;</text:p>
              </text:list-item>
              <text:list-item text:style-override="id1-3-2-2-1-32-5">
                <text:number>•</text:number>
                <text:p text:style-name="al">het plaatsen van borden E01zb/ze (start/einde parkeerverbodszone) in de Jan Ligthartstraat ter hoogte van de kruising met de Dordtsestraatweg;</text:p>
              </text:list-item>
              <text:list-item text:style-override="id1-3-2-2-1-32-6">
                <text:number>•</text:number>
                <text:p text:style-name="al">het plaatsen van borden E01zb/ze (start/einde parkeerverbodszone) in de Dynamostraat ter hoogte van de kruising met de Motorstraat;</text:p>
              </text:list-item>
              <text:list-item text:style-override="id1-3-2-2-1-32-7">
                <text:number>•</text:number>
                <text:p text:style-name="al">het plaatsen van twee borden E02 (verbod stil te staan) in de Montessoriweg ter hoogte van de kruising met de Jan Ligthartstraat.</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me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8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parkeerverbod  - Montessoristraat, Cilinderstraat, Tandwielstraat, Dynamostraat, Batterijstraat en Jan Ligthar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888 – 24/0013086</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parkeerverbod in de Montessoristraat, Cilinderstraat, Tandwielstraat, Dynamostraat, Batterijstraat en Jan Ligthartstraat te Rotterdam</meta:user-defined>
    <meta:user-defined meta:name="DCTERMS.W3CDTF/DCTERMS.available">2024-06-04</meta:user-defined>
    <meta:user-defined meta:name="OVERHEIDop.externeBijlage">Situatietekening|exb-2024-21997</meta:user-defined>
    <meta:user-defined meta:name="DCTERMS.W3CDTF/OVERHEIDop.jaargang">2024</meta:user-defined>
    <meta:user-defined meta:name="OVERHEIDop.publicationIssue">240862</meta:user-defined>
    <meta:user-defined meta:name="OVERHEIDop.GmbID/DC.identifier">gmb-2024-240862</meta:user-defined>
    <meta:user-defined meta:name="OVERHEIDop.versieInformatie"/>
  </office:meta>
</office:document-meta>
</file>