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Ten Broeke Open Volleybal Toernooi Lemelerveld' van 17 t/m 21 juni 2024, Evenemententerrein bij Vilstersedij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0937</text:p>
            <text:p text:style-name="common-al">
            <text:span text:style-name="nadrukvet">Ingekomen:</text:span> 27-03-2024</text:p>
            <text:p text:style-name="common-al">
            <text:span text:style-name="nadrukvet">Locatie:</text:span> Evenemententerrein bij Vilstersedijk Lemelerveld</text:p>
            <text:p text:style-name="common-al">
            <text:span text:style-name="nadrukvet">Projectomschrijving:</text:span> het organiseren van 'Ten Broeke Open Volleybal Toernooi Lemelerveld' van 17 t/m 21 jun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86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937</meta:user-defined>
    <meta:user-defined meta:name="DCTERMS.abstract">het organiseren van 'Ten Broeke Open Volleybal Toernooi Lemelerveld' van 7 t/m 21 juni 2024</meta:user-defined>
    <dc:language>nl</dc:language>
    <meta:user-defined meta:name="OVERHEIDop.locatietype/OVERHEIDop.gebiedsmarkering">Punt</meta:user-defined>
    <meta:user-defined meta:name="DC.title">Besluit - evenementenvergunning, het organiseren van 'Ten Broeke Open Volleybal Toernooi Lemelerveld' van 17 t/m 21 juni 2024, Evenemententerrein bij Vilstersedijk Lemelervel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61</meta:user-defined>
    <meta:user-defined meta:name="OVERHEIDop.GmbID/DC.identifier">gmb-2024-240861</meta:user-defined>
    <meta:user-defined meta:name="OVERHEIDop.versieInformatie"/>
  </office:meta>
</office:document-meta>
</file>