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Avelingen-Oost 2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velingen-Oost 2a, 4202 NM</text:span> (verzonden 27/05 ’24)  </text:p>
            <text:p text:style-name="common-al">het plaatsen van een bijgebouw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085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5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Avelingen-Oost 2a te Gorinche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59</meta:user-defined>
    <meta:user-defined meta:name="OVERHEIDop.GmbID/DC.identifier">gmb-2024-240859</meta:user-defined>
    <meta:user-defined meta:name="OVERHEIDop.versieInformatie"/>
  </office:meta>
</office:document-meta>
</file>