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gbroekerweg 10, 3941MT Doorn, Melding  gebruik maken 5 jarige evenementenvergunning op 27 april 2024 (RX2024-00000042, 1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gbroekerweg 10, 3941MT Doorn, Melding gebruik maken 5 jarige evenementenvergunning op 27 april 2024 (RX2024-00000042, 10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8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42</meta:user-defined>
    <meta:user-defined meta:name="DCTERMS.abstract">Langbroekerweg 10, 3941MT Doorn, Melding gebruik maken 5 jarige evenementenvergunning op 27 april 2024 (RX2024-00000042, 10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gbroekerweg 10, 3941MT Doorn, Melding  gebruik maken 5 jarige evenementenvergunning op 27 april 2024 (RX2024-00000042, 10 januari 202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85</meta:user-defined>
    <meta:user-defined meta:name="OVERHEIDop.GmbID/DC.identifier">gmb-2024-24085</meta:user-defined>
    <meta:user-defined meta:name="OVERHEIDop.versieInformatie"/>
  </office:meta>
</office:document-meta>
</file>