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azar op vrijdag 1 november 2024 en zaterdag 2 november 2024 aan Venestraat 4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mei 2024 een evenementenvergunning (met kenmerk 1722114) verleend voor het organiseren van een Bazar op vrijdag 1 november 2024 en zaterdag 2 november 2024 op Venestraat 44, 3861 BV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221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8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2114</meta:user-defined>
    <dc:language>nl</dc:language>
    <meta:user-defined meta:name="OVERHEIDop.locatietype/OVERHEIDop.gebiedsmarkering">Adres</meta:user-defined>
    <meta:user-defined meta:name="DC.title">Toestemming voor het organiseren van een Bazar op vrijdag 1 november 2024 en zaterdag 2 november 2024 aan Venestraat 44 te Nijkerk</meta:user-defined>
    <meta:user-defined meta:name="DCTERMS.W3CDTF/DCTERMS.available">2024-06-04</meta:user-defined>
    <meta:user-defined meta:name="DCTERMS.W3CDTF/OVERHEIDop.jaargang">2024</meta:user-defined>
    <meta:user-defined meta:name="OVERHEIDop.publicationIssue">240848</meta:user-defined>
    <meta:user-defined meta:name="OVERHEIDop.GmbID/DC.identifier">gmb-2024-240848</meta:user-defined>
    <meta:user-defined meta:name="OVERHEIDop.versieInformatie"/>
  </office:meta>
</office:document-meta>
</file>