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 Omgevingsvergunning, Hogezoom 101, 4325CB Renesse   - het plaatsen van een vakwerkmast ten behoeve van mobiele telecommunicatiene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omschrijving: het plaatsen van een vakwerkmast ten behoeve van mobiele telecommunicatienetwerkZaaknummer: 971706Datum beschikking verzonden: 31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084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4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4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86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en  Omgevingsvergunning, Hogezoom 101, 4325CB Renesse   - het plaatsen van een vakwerkmast ten behoeve van mobiele telecommunicatienetwerk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847</meta:user-defined>
    <meta:user-defined meta:name="OVERHEIDop.GmbID/DC.identifier">gmb-2024-240847</meta:user-defined>
    <meta:user-defined meta:name="OVERHEIDop.versieInformatie"/>
  </office:meta>
</office:document-meta>
</file>