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arkt 13, 4318AE Brouwershaven    - het isoleren van een kap,  verwijderen van schoorsteen en vervangen enkelglas door vacuumglas</text:p>
      <text:section text:name="zakelijke-mededeling_id1-3-2" text:style-name="zakelijke-mededeling">
        <text:section text:name="zakelijke-mededeling-tekst_id1-3-2-1" text:style-name="zakelijke-mededeling-tekst">
          <text:section text:name="tekst_id1-3-2-1-1" text:style-name="tekst">
            <text:p text:style-name="common-al">Zaakomschrijving: het isoleren van een kap,  verwijderen van schoorsteen en vervangen enkelglas door vacuumglasZaaknummer: 1052678Datum beschikking verzonden: 31 me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084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4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4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089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arkt 13, 4318AE Brouwershaven    - het isoleren van een kap,  verwijderen van schoorsteen en vervangen enkelglas door vacuumglas</meta:user-defined>
    <meta:user-defined meta:name="DCTERMS.W3CDTF/DCTERMS.available">2024-06-04</meta:user-defined>
    <meta:user-defined meta:name="DCTERMS.W3CDTF/OVERHEIDop.jaargang">2024</meta:user-defined>
    <meta:user-defined meta:name="OVERHEIDop.publicationIssue">240844</meta:user-defined>
    <meta:user-defined meta:name="OVERHEIDop.GmbID/DC.identifier">gmb-2024-240844</meta:user-defined>
    <meta:user-defined meta:name="OVERHEIDop.versieInformatie"/>
  </office:meta>
</office:document-meta>
</file>