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idswâl 71, 8465 PT Oudehaske: melding ophogen van de tuin. (Z.7952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5-2024 is een melding binnengekomen voor deze locatie. Het gaat om het toepassen van grond of baggerspecie op of in de landbodem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f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0841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84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84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95263</meta:user-defined>
    <dc:language>nl</dc:language>
    <meta:user-defined meta:name="OVERHEIDop.locatietype/OVERHEIDop.gebiedsmarkering">Vlak</meta:user-defined>
    <meta:user-defined meta:name="DC.title">Wiidswâl 71, 8465 PT Oudehaske: melding ophogen van de tuin. (Z.795263)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841</meta:user-defined>
    <meta:user-defined meta:name="OVERHEIDop.GmbID/DC.identifier">gmb-2024-240841</meta:user-defined>
    <meta:user-defined meta:name="OVERHEIDop.versieInformatie"/>
  </office:meta>
</office:document-meta>
</file>