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aanpassen van de bestaande vergunning, Wilnisse Zuwe 15D, 3648NK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e Ronde Venen heeft op <text:span text:style-name="nadrukvet">31 mei 2024</text:span> een omgevingsvergunning geweigerd. De gemeente geeft hiermee geen toestemming voor het aanpassen van de bestaande vergunning op locatie Wilnisse Zuwe 15D, 3648NK Wilnis. He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16 juli 2024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08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227</meta:user-defined>
    <meta:user-defined meta:name="DCTERMS.abstract">Betreft:  Besluit op locatie Wilnisse Zuwe 15D, 3648NK Wilnis</meta:user-defined>
    <dc:language>nl</dc:language>
    <meta:user-defined meta:name="OVERHEIDop.locatietype/OVERHEIDop.gebiedsmarkering">Vlak</meta:user-defined>
    <meta:user-defined meta:name="DC.title">Kennisgeving GEWEIGERDE omgevingsvergunning voor het aanpassen van de bestaande vergunning, Wilnisse Zuwe 15D, 3648NK Wilnis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40</meta:user-defined>
    <meta:user-defined meta:name="OVERHEIDop.GmbID/DC.identifier">gmb-2024-240840</meta:user-defined>
    <meta:user-defined meta:name="OVERHEIDop.versieInformatie"/>
  </office:meta>
</office:document-meta>
</file>