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op pallets gestapelde en gesealde dakpannen, Gestelsestraat 197 565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792 </text:p>
            <text:p text:style-name="common-al"> Omschrijving: plaatsen van op pallets gestapelde en gesealde dakpan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197 5654A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1-05-2024 </text:p>
            <text:p text:style-name="common-al"> Heeft u direct belang bij deze beslissing? Dan kunt u binnen zes weken, na 3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3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3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3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92</meta:user-defined>
    <meta:user-defined meta:name="DCTERMS.abstract">plaatsen van op pallets gestapelde en gesealde dakpannen</meta:user-defined>
    <dc:language>nl</dc:language>
    <meta:user-defined meta:name="OVERHEIDop.locatietype/OVERHEIDop.gebiedsmarkering">Punt</meta:user-defined>
    <meta:user-defined meta:name="DC.title">Besluit op aanvraag: plaatsen van op pallets gestapelde en gesealde dakpannen, Gestelsestraat 197 5654AL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33</meta:user-defined>
    <meta:user-defined meta:name="OVERHEIDop.GmbID/DC.identifier">gmb-2024-240833</meta:user-defined>
    <meta:user-defined meta:name="OVERHEIDop.versieInformatie"/>
  </office:meta>
</office:document-meta>
</file>