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fgraven van grond t.b.v. het realiseren van een B-watergang, Dalenstraat 6, 6659 KS, in Wamel (24-05-2024), ODR231436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4-05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83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3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3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fgraven van grond t.b.v. het realiseren van een B-watergang, Dalenstraat 6, 6659 KS, in Wamel (24-05-2024), ODR2314362 -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0832</meta:user-defined>
    <meta:user-defined meta:name="OVERHEIDop.GmbID/DC.identifier">gmb-2024-240832</meta:user-defined>
    <meta:user-defined meta:name="OVERHEIDop.versieInformatie"/>
  </office:meta>
</office:document-meta>
</file>