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7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75, 9603 AH Hoogezand, voor het uitbouwen van de bovenste verdieping, de uitbouw komt op palen te staan, 30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82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275 Hoogezand, aanvraag vergun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26</meta:user-defined>
    <meta:user-defined meta:name="OVERHEIDop.GmbID/DC.identifier">gmb-2024-240826</meta:user-defined>
    <meta:user-defined meta:name="OVERHEIDop.versieInformatie"/>
  </office:meta>
</office:document-meta>
</file>