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de voorgevel aan Ves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st 23, 4207 CJ</text:span> (verzonden 27/05 ’24) </text:p>
            <text:p text:style-name="common-al">het vervangen van de kozijnen a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2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de voorgevel aan Vest 23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22</meta:user-defined>
    <meta:user-defined meta:name="OVERHEIDop.GmbID/DC.identifier">gmb-2024-240822</meta:user-defined>
    <meta:user-defined meta:name="OVERHEIDop.versieInformatie"/>
  </office:meta>
</office:document-meta>
</file>