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Jansstraat 77-85 2011RW Haarlem, 0392-2024-0001385, het plaatsen van een steiger met onderdoorloop, op 15-01-2024 07:00 t/m 10-05-2024 17:00, verzonden 1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8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1385</meta:user-defined>
    <meta:user-defined meta:name="DCTERMS.abstract">het plaatsen van een steiger met onderdoor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Jansstraat 77-85 2011RW Haarlem, 0392-2024-0001385, het plaatsen van een steiger met onderdoorloop, op 15-01-2024 07:00 t/m 10-05-2024 17:00, verzonden 10-01-2024</meta:user-defined>
    <meta:user-defined meta:name="DCTERMS.W3CDTF/DCTERMS.available">2024-01-12</meta:user-defined>
    <meta:user-defined meta:name="DCTERMS.W3CDTF/OVERHEIDop.jaargang">2024</meta:user-defined>
    <meta:user-defined meta:name="OVERHEIDop.publicationIssue">24082</meta:user-defined>
    <meta:user-defined meta:name="OVERHEIDop.GmbID/DC.identifier">gmb-2024-24082</meta:user-defined>
    <meta:user-defined meta:name="OVERHEIDop.versieInformatie"/>
  </office:meta>
</office:document-meta>
</file>