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vrijstaande woning, Retstraat (WML00 B 1655), in Beneden-Leeuwen (22-05-2024), ODR231637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2-05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81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verleend voor de bouw van een vrijstaande woning, Retstraat (WML00 B 1655), in Beneden-Leeuwen (22-05-2024), ODR2316372 -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816</meta:user-defined>
    <meta:user-defined meta:name="OVERHEIDop.GmbID/DC.identifier">gmb-2024-240816</meta:user-defined>
    <meta:user-defined meta:name="OVERHEIDop.versieInformatie"/>
  </office:meta>
</office:document-meta>
</file>