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ifhek aan Generaal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eraal 40, 4208 AH</text:span> (verzonden 23/05 ’24) </text:p>
            <text:p text:style-name="common-al">het plaatsen van een schuifhe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081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huifhek aan Generaal 40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14</meta:user-defined>
    <meta:user-defined meta:name="OVERHEIDop.GmbID/DC.identifier">gmb-2024-240814</meta:user-defined>
    <meta:user-defined meta:name="OVERHEIDop.versieInformatie"/>
  </office:meta>
</office:document-meta>
</file>