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pad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bben wij een aanvraag ontvangen voor het kappen van een boom op de locatie Pelmolenpad 17 in Rijssen. De aanvraag is geregistreerd onder zaaknummer Z2024-000000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08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9</meta:user-defined>
    <meta:user-defined meta:name="DCTERMS.abstract">Pelmolenpad 17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Pelmolenpad 17 in Rijss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081</meta:user-defined>
    <meta:user-defined meta:name="OVERHEIDop.GmbID/DC.identifier">gmb-2024-24081</meta:user-defined>
    <meta:user-defined meta:name="OVERHEIDop.versieInformatie"/>
  </office:meta>
</office:document-meta>
</file>