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iendert/Rustenburg: het aanwijzen van een gehandicaptenparkeerplaats op kenteken op de Spreeuwenstraat ter hoogte van nummer 133</text:p>
      <text:section text:name="regeling_id1-3-2" text:style-name="regeling">
        <text:section text:name="aanhef_id1-3-2-1" text:style-name="aanhef">
          <text:section text:name="context_id1-3-2-1-1" text:style-name="context">
            <text:p text:style-name="context.al">Zaak nr. DIR/SO/1907568</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Spreeuwen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1. Een gehandicaptenparkeerplaats op kenteken aan te wijzen die is gelegen aan de Spreeuwenstraat 133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
            <text:p text:style-name="considerans.al">J.W. Boelhouwers</text:p>
            <text:p text:style-name="considerans.al">Afdelingsmanager Stad en Ontwikkeling</text:p>
            <text:p text:style-name="considerans.al">Amersfoort, 04-06-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80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0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0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Liendert/Rustenburg: het aanwijzen van een gehandicaptenparkeerplaats op kenteken op de Spreeuwenstraat ter hoogte van nummer 13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07568</meta:user-defined>
    <meta:user-defined meta:name="DCTERMS.abstract">Verkeersbesluit gemeente Amersfoort wijk Liendert/Rustenburg: het aanwijzen van een gehandicaptenparkeerplaats op kenteken op de Spreeuwenstraat ter hoogte van nummer 133</meta:user-defined>
    <meta:user-defined meta:name="OVERHEIDop.verkeersbordcode">E6</meta:user-defined>
    <dc:language>nl</dc:language>
    <meta:user-defined meta:name="OVERHEIDop.locatietype/OVERHEIDop.gebiedsmarkering">Adres</meta:user-defined>
    <meta:user-defined meta:name="DC.title">Verkeersbesluit gemeente Amersfoort wijk Liendert/Rustenburg: het aanwijzen van een gehandicaptenparkeerplaats op kenteken op de Spreeuwenstraat ter hoogte van nummer 133</meta:user-defined>
    <meta:user-defined meta:name="DCTERMS.W3CDTF/DCTERMS.available">2024-06-04</meta:user-defined>
    <meta:user-defined meta:name="DCTERMS.W3CDTF/OVERHEIDop.jaargang">2024</meta:user-defined>
    <meta:user-defined meta:name="OVERHEIDop.publicationIssue">240808</meta:user-defined>
    <meta:user-defined meta:name="OVERHEIDop.GmbID/DC.identifier">gmb-2024-240808</meta:user-defined>
    <meta:user-defined meta:name="OVERHEIDop.versieInformatie"/>
  </office:meta>
</office:document-meta>
</file>